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/>
    <style:font-face style:name="DFKaiShu SB Estd BF;Times New R" svg:font-family="DFKaiShu SB Estd BF;Times New R" style:font-family-generic="roman"/>
    <style:font-face style:name="細明體;MingLiU" svg:font-family="細明體;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8pt" fo:background-color="#00FFFF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8pt" fo:background-color="#FFFF00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8pt" fo:background-color="#00FFFF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8pt" fo:background-color="#FFFF00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8pt" fo:background-color="#00FFFF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indent="0.4166in"/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text-indent="0.4166in"/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indent="0.4166in"/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text-indent="0.4166in"/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indent="0.4166in"/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indent="0.4166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indent="0.4166in"/>
      <style:text-properties style:font-name="標楷體" style:font-name-asian="標楷體" style:font-name-complex="標楷體"/>
    </style:style>
    <style:style style:name="P23" style:parent-style-name="內文" style:family="paragraph">
      <style:text-properties style:font-name="標楷體" style:font-name-asian="標楷體" style:font-name-complex="標楷體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3.9444in"/>
    </style:style>
    <style:style style:name="Table24" style:family="table">
      <style:table-properties style:width="7.0951in" fo:margin-left="-0.125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0pt" style:font-size-asian="10pt" style:font-size-complex="10pt"/>
    </style:style>
    <style:style style:name="TableColumn65" style:family="table-column">
      <style:table-column-properties style:column-width="0.2125in"/>
    </style:style>
    <style:style style:name="TableColumn66" style:family="table-column">
      <style:table-column-properties style:column-width="0.4138in"/>
    </style:style>
    <style:style style:name="TableColumn67" style:family="table-column">
      <style:table-column-properties style:column-width="0.6916in"/>
    </style:style>
    <style:style style:name="TableColumn68" style:family="table-column">
      <style:table-column-properties style:column-width="0.8416in"/>
    </style:style>
    <style:style style:name="TableColumn69" style:family="table-column">
      <style:table-column-properties style:column-width="0.6034in"/>
    </style:style>
    <style:style style:name="TableColumn70" style:family="table-column">
      <style:table-column-properties style:column-width="0.5902in"/>
    </style:style>
    <style:style style:name="TableColumn71" style:family="table-column">
      <style:table-column-properties style:column-width="0.3937in"/>
    </style:style>
    <style:style style:name="TableColumn72" style:family="table-column">
      <style:table-column-properties style:column-width="0.4923in"/>
    </style:style>
    <style:style style:name="TableColumn73" style:family="table-column">
      <style:table-column-properties style:column-width="0.2951in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2.2319in"/>
    </style:style>
    <style:style style:name="Table64" style:family="table">
      <style:table-properties style:width="7.1604in" fo:margin-left="0in" table:align="center"/>
    </style:style>
    <style:style style:name="TableRow76" style:family="table-row">
      <style:table-row-properties style:min-row-height="0.0416in" fo:keep-together="always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95" style:parent-style-name="標題1" style:family="paragraph">
      <style:paragraph-properties style:snap-to-layout-grid="false" fo:margin-top="0in" fo:margin-bottom="0in"/>
      <style:text-properties style:font-name-complex="標楷體" fo:font-weight="normal" style:font-weight-asian="normal" fo:font-size="8pt" style:font-size-asian="8pt" style:font-size-complex="8pt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97" style:parent-style-name="標題1" style:family="paragraph">
      <style:paragraph-properties style:snap-to-layout-grid="false" fo:margin-top="0in" fo:margin-bottom="0in"/>
      <style:text-properties style:font-name-complex="標楷體" fo:font-weight="normal" style:font-weight-asian="normal" fo:font-size="8pt" style:font-size-asian="8pt" style:font-size-complex="8pt"/>
    </style:style>
    <style:style style:name="TableCell98" style:family="table-cell">
      <style:table-cell-properties fo:border="0.0138in solid #000000" style:writing-mode="lr-tb" style:vertical-align="middle" fo:padding-top="0in" fo:padding-left="0.0125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Row100" style:family="table-row">
      <style:table-row-properties style:min-row-height="0.743in" fo:keep-together="always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size="8pt" style:font-size-asian="8pt" style:font-size-complex="8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14" style:parent-style-name="內文" style:family="paragraph">
      <style:paragraph-properties fo:widows="2" fo:orphans="2" style:vertical-align="auto" fo:margin-bottom="0.0972in" fo:line-height="120%">
        <style:tab-stops>
          <style:tab-stop style:type="left" style:position="-0.075in"/>
          <style:tab-stop style:type="left" style:position="0in"/>
        </style:tab-stops>
      </style:paragraph-properties>
      <style:text-properties style:font-name="標楷體" style:font-name-asian="標楷體" style:font-name-complex="標楷體" fo:font-size="8pt" style:font-size-asian="8pt" style:font-size-complex="8pt" fo:hyphenate="true"/>
    </style:style>
    <style:style style:name="P115" style:parent-style-name="內文" style:family="paragraph">
      <style:paragraph-properties fo:widows="2" fo:orphans="2" style:vertical-align="auto" fo:margin-bottom="0.0972in" fo:line-height="120%">
        <style:tab-stops>
          <style:tab-stop style:type="left" style:position="-0.075in"/>
          <style:tab-stop style:type="left" style:position="0in"/>
        </style:tab-stops>
      </style:paragraph-properties>
      <style:text-properties style:font-name="標楷體" style:font-name-asian="標楷體" style:font-name-complex="標楷體" fo:font-size="8pt" style:font-size-asian="8pt" style:font-size-complex="8pt" fo:hyphenate="true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22" style:family="table-cell">
      <style:table-cell-properties fo:border="0.0138in solid #000000" style:writing-mode="lr-tb" fo:padding-top="0in" fo:padding-left="0.0125in" fo:padding-bottom="0in" fo:padding-right="0.0194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內文" style:family="paragraph">
      <style:paragraph-properties fo:line-height="0.1388in" fo:text-indent="0.2083in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29" style:parent-style-name="內文" style:family="paragraph">
      <style:paragraph-properties fo:line-height="0.1388in" fo:text-indent="0.2083in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32" style:parent-style-name="內文" style:family="paragraph">
      <style:paragraph-properties fo:line-height="0.1388in" fo:text-indent="0.2083in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35" style:parent-style-name="內文" style:family="paragraph">
      <style:paragraph-properties fo:line-height="0.1388in" fo:text-indent="0.2083in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38" style:parent-style-name="內文" style:family="paragraph">
      <style:paragraph-properties fo:line-height="0.1388in" fo:text-indent="0.2083in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41" style:parent-style-name="內文" style:family="paragraph">
      <style:paragraph-properties fo:line-height="0.1388in" fo:text-indent="0.2083in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44" style:parent-style-name="內文" style:family="paragraph">
      <style:paragraph-properties fo:line-height="0.1388in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6" style:parent-style-name="內文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48" style:family="table-row">
      <style:table-row-properties style:min-row-height="0.743in" fo:keep-together="always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size="8pt" style:font-size-asian="8pt" style:font-size-complex="8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62" style:parent-style-name="內文" style:family="paragraph">
      <style:paragraph-properties fo:widows="2" fo:orphans="2" style:vertical-align="auto" fo:margin-bottom="0.0972in" fo:line-height="120%">
        <style:tab-stops>
          <style:tab-stop style:type="left" style:position="-0.075in"/>
          <style:tab-stop style:type="left" style:position="0in"/>
        </style:tab-stops>
      </style:paragraph-properties>
      <style:text-properties style:font-name="標楷體" style:font-name-asian="標楷體" style:font-name-complex="標楷體" fo:font-size="8pt" style:font-size-asian="8pt" style:font-size-complex="8pt" fo:hyphenate="true"/>
    </style:style>
    <style:style style:name="P163" style:parent-style-name="內文" style:family="paragraph">
      <style:paragraph-properties fo:widows="2" fo:orphans="2" style:vertical-align="auto" fo:margin-bottom="0.0972in" fo:line-height="120%">
        <style:tab-stops>
          <style:tab-stop style:type="left" style:position="-0.075in"/>
          <style:tab-stop style:type="left" style:position="0in"/>
        </style:tab-stops>
      </style:paragraph-properties>
      <style:text-properties style:font-name="標楷體" style:font-name-asian="標楷體" style:font-name-complex="標楷體" fo:font-size="8pt" style:font-size-asian="8pt" style:font-size-complex="8pt" fo:hyphenate="true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25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in" fo:padding-left="0.0125in" fo:padding-bottom="0in" fo:padding-right="0.0194in"/>
    </style:style>
    <style:style style:name="P169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70" style:family="table-cell">
      <style:table-cell-properties fo:border="0.0138in solid #000000" style:writing-mode="lr-tb" fo:padding-top="0in" fo:padding-left="0.0125in" fo:padding-bottom="0in" fo:padding-right="0.0194in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74" style:parent-style-name="內文" style:family="paragraph">
      <style:paragraph-properties fo:line-height="0.1388in" fo:text-indent="0.2083in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77" style:parent-style-name="內文" style:family="paragraph">
      <style:paragraph-properties fo:line-height="0.1388in" fo:text-indent="0.2083in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80" style:parent-style-name="內文" style:family="paragraph">
      <style:paragraph-properties fo:line-height="0.1388in" fo:text-indent="0.2083in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83" style:parent-style-name="內文" style:family="paragraph">
      <style:paragraph-properties fo:line-height="0.1388in" fo:text-indent="0.2083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86" style:parent-style-name="內文" style:family="paragraph">
      <style:paragraph-properties fo:line-height="0.1388in" fo:text-indent="0.2083in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89" style:parent-style-name="內文" style:family="paragraph">
      <style:paragraph-properties fo:line-height="0.1388in" fo:text-indent="0.2083in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92" style:parent-style-name="內文" style:family="paragraph">
      <style:paragraph-properties fo:line-height="0.1388in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4" style:parent-style-name="內文" style:family="paragraph">
      <style:paragraph-properties fo:line-height="0.1388in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fo:text-align="end" fo:line-heigh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0.3055in" fo:text-indent="0.1666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line-height="0.3055in" fo:text-indent="0.1666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background-color="#D3D3D3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line-height="0.3055in" fo:text-indent="0.1666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background-color="#D3D3D3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line-height="0.3055in" fo:text-indent="0.333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background-color="#D3D3D3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line-height="0.3055in" fo:text-indent="0.3333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background-color="#D3D3D3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line-height="0.3055in" fo:text-indent="0.3333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background-color="#D3D3D3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3D3D3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3D3D3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236" style:parent-style-name="內文" style:family="paragraph">
      <style:paragraph-properties fo:line-height="0.4444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="標楷體" style:font-name-asian="標楷體" style:font-name-complex="標楷體"/>
    </style:style>
    <style:style style:name="TableColumn239" style:family="table-column">
      <style:table-column-properties style:column-width="0.7902in"/>
    </style:style>
    <style:style style:name="TableColumn240" style:family="table-column">
      <style:table-column-properties style:column-width="1.2784in"/>
    </style:style>
    <style:style style:name="TableColumn241" style:family="table-column">
      <style:table-column-properties style:column-width="3.4701in"/>
    </style:style>
    <style:style style:name="TableColumn242" style:family="table-column">
      <style:table-column-properties style:column-width="1.3111in"/>
    </style:style>
    <style:style style:name="Table238" style:family="table">
      <style:table-properties style:width="6.85in" fo:margin-left="-0.0034in" table:align="left"/>
    </style:style>
    <style:style style:name="TableRow243" style:family="table-row">
      <style:table-row-properties style:min-row-height="0.277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;Times New R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;Times New R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;Times New R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;Times New R" fo:color="#000000"/>
    </style:style>
    <style:style style:name="TableRow252" style:family="table-row">
      <style:table-row-properties style:min-row-height="0.277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;Times New R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Row261" style:family="table-row">
      <style:table-row-properties style:min-row-height="0.277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;Times New R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Row270" style:family="table-row">
      <style:table-row-properties style:min-row-height="0.2875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;Times New R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P279" style:parent-style-name="內文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280" style:parent-style-name="內文" style:family="paragraph">
      <style:text-properties style:font-name="標楷體" style:font-name-asian="標楷體" style:font-name-complex="標楷體" fo:font-weight="bold" style:font-weight-asian="bold" fo:color="#FF0000"/>
    </style:style>
    <style:style style:name="P281" style:parent-style-name="內文" style:family="paragraph">
      <style:text-properties style:font-name="標楷體" style:font-name-asian="標楷體" style:font-name-complex="標楷體"/>
    </style:style>
    <style:style style:name="TableColumn283" style:family="table-column">
      <style:table-column-properties style:column-width="1.5986in"/>
    </style:style>
    <style:style style:name="TableColumn284" style:family="table-column">
      <style:table-column-properties style:column-width="0.7069in"/>
    </style:style>
    <style:style style:name="TableColumn285" style:family="table-column">
      <style:table-column-properties style:column-width="4.5444in"/>
    </style:style>
    <style:style style:name="Table282" style:family="table">
      <style:table-properties style:width="6.85in" fo:margin-left="-0.0034in" table:align="left"/>
    </style:style>
    <style:style style:name="TableRow286" style:family="table-row">
      <style:table-row-properties style:min-row-height="0.1854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;Times New R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;Times New R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DFKaiShu SB Estd BF;Times New R" fo:color="#000000"/>
    </style:style>
    <style:style style:name="TableRow293" style:family="table-row">
      <style:table-row-properties style:min-row-height="0.259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Row300" style:family="table-row">
      <style:table-row-properties style:min-row-height="0.9541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0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6" style:parent-style-name="內文" style:family="paragraph">
      <style:paragraph-properties style:text-autospace="none" style:snap-to-layout-grid="false" fo:text-align="justify"/>
    </style:style>
    <style:style style:name="T307" style:parent-style-name="預設段落字型" style:family="text">
      <style:text-properties style:font-name="標楷體" style:font-name-asian="標楷體" style:font-name-complex="DFKaiShu SB Estd BF;Times New R" fo:color="#000000"/>
    </style:style>
    <style:style style:name="T308" style:parent-style-name="預設段落字型" style:family="text">
      <style:text-properties style:font-name="標楷體" style:font-name-asian="標楷體" style:font-name-complex="DFKaiShu SB Estd BF;Times New R" fo:color="#000000"/>
    </style:style>
    <style:style style:name="T309" style:parent-style-name="預設段落字型" style:family="text">
      <style:text-properties style:font-name="標楷體" style:font-name-asian="標楷體" style:font-name-complex="DFKaiShu SB Estd BF;Times New R" fo:color="#000000"/>
    </style:style>
    <style:style style:name="T310" style:parent-style-name="預設段落字型" style:family="text">
      <style:text-properties style:font-name="標楷體" style:font-name-asian="標楷體" style:font-name-complex="DFKaiShu SB Estd BF;Times New R" fo:color="#000000"/>
    </style:style>
    <style:style style:name="T311" style:parent-style-name="預設段落字型" style:family="text">
      <style:text-properties style:font-name="標楷體" style:font-name-asian="標楷體" style:font-name-complex="DFKaiShu SB Estd BF;Times New R" fo:color="#000000"/>
    </style:style>
    <style:style style:name="P31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Row313" style:family="table-row">
      <style:table-row-properties style:min-row-height="1.5201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1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1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style:text-autospace="none" style:snap-to-layout-grid="false" fo:text-align="justify" fo:margin-bottom="0.0972in" fo:line-height="120%" fo:margin-left="0in">
        <style:tab-stops/>
      </style:paragraph-properties>
      <style:text-properties style:font-name="標楷體" style:font-name-asian="標楷體" style:font-name-complex="DFKaiShu SB Estd BF;Times New R" fo:color="#000000" fo:hyphenate="true"/>
    </style:style>
    <style:style style:name="P321" style:parent-style-name="內文" style:family="paragraph">
      <style:paragraph-properties fo:widows="2" fo:orphans="2" style:text-autospace="none" style:snap-to-layout-grid="false" fo:text-align="justify" fo:margin-bottom="0.0972in" fo:line-height="120%" fo:margin-left="0in">
        <style:tab-stops/>
      </style:paragraph-properties>
      <style:text-properties style:font-name="標楷體" style:font-name-asian="標楷體" style:font-name-complex="DFKaiShu SB Estd BF;Times New R" fo:color="#000000" fo:hyphenate="true"/>
    </style:style>
    <style:style style:name="P322" style:parent-style-name="內文" style:family="paragraph">
      <style:paragraph-properties fo:widows="2" fo:orphans="2" style:text-autospace="none" style:snap-to-layout-grid="false" fo:text-align="justify" fo:margin-bottom="0.0972in" fo:line-height="120%" fo:margin-left="0in">
        <style:tab-stops/>
      </style:paragraph-properties>
      <style:text-properties style:font-name="標楷體" style:font-name-asian="標楷體" style:font-name-complex="DFKaiShu SB Estd BF;Times New R" fo:color="#000000" fo:hyphenate="true"/>
    </style:style>
    <style:style style:name="P32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widows="2" fo:orphans="2" style:text-autospace="none" style:snap-to-layout-grid="false" fo:text-align="justify" fo:margin-bottom="0.0972in" fo:line-height="120%" fo:margin-left="0in">
        <style:tab-stops/>
      </style:paragraph-properties>
      <style:text-properties style:font-name="標楷體" style:font-name-asian="標楷體" style:font-name-complex="DFKaiShu SB Estd BF;Times New R" fo:color="#000000" fo:hyphenate="true"/>
    </style:style>
    <style:style style:name="P325" style:parent-style-name="內文" style:family="paragraph">
      <style:paragraph-properties fo:widows="2" fo:orphans="2" style:text-autospace="none" style:snap-to-layout-grid="false" fo:text-align="justify" fo:margin-bottom="0.0972in" fo:line-height="120%" fo:margin-left="0in">
        <style:tab-stops/>
      </style:paragraph-properties>
      <style:text-properties style:font-name="標楷體" style:font-name-asian="標楷體" style:font-name-complex="DFKaiShu SB Estd BF;Times New R" fo:color="#000000" fo:hyphenate="true"/>
    </style:style>
    <style:style style:name="P32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widows="2" fo:orphans="2" style:text-autospace="none" style:snap-to-layout-grid="false" fo:text-align="justify" fo:margin-bottom="0.0972in" fo:line-height="120%" fo:margin-left="0in">
        <style:tab-stops/>
      </style:paragraph-properties>
      <style:text-properties style:font-name="標楷體" style:font-name-asian="標楷體" style:font-name-complex="DFKaiShu SB Estd BF;Times New R" fo:color="#000000" fo:hyphenate="true"/>
    </style:style>
    <style:style style:name="P328" style:parent-style-name="內文" style:family="paragraph">
      <style:paragraph-properties fo:widows="2" fo:orphans="2" style:text-autospace="none" style:snap-to-layout-grid="false" fo:text-align="justify" fo:margin-bottom="0.0972in" fo:line-height="120%" fo:margin-left="0in">
        <style:tab-stops/>
      </style:paragraph-properties>
      <style:text-properties style:font-name="標楷體" style:font-name-asian="標楷體" style:font-name-complex="DFKaiShu SB Estd BF;Times New R" fo:color="#000000" fo:hyphenate="true"/>
    </style:style>
    <style:style style:name="P329" style:parent-style-name="內文" style:family="paragraph">
      <style:paragraph-properties fo:widows="2" fo:orphans="2" style:text-autospace="none" style:snap-to-layout-grid="false" fo:text-align="justify" fo:margin-bottom="0.0972in" fo:line-height="120%" fo:margin-left="0in">
        <style:tab-stops/>
      </style:paragraph-properties>
      <style:text-properties style:font-name="標楷體" style:font-name-asian="標楷體" style:font-name-complex="DFKaiShu SB Estd BF;Times New R" fo:color="#000000" fo:hyphenate="true"/>
    </style:style>
    <style:style style:name="TableRow330" style:family="table-row">
      <style:table-row-properties style:min-row-height="0.2118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3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P33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P33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P34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P34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Row345" style:family="table-row">
      <style:table-row-properties style:min-row-height="1.2458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DFKaiShu SB Estd BF;Times New R" fo:color="#000000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DFKaiShu SB Estd BF;Times New R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5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54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5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57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5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TableRow360" style:family="table-row">
      <style:table-row-properties style:min-row-height="1.8736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6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P36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6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69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7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72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7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75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76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77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78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TableRow379" style:family="table-row">
      <style:table-row-properties style:min-row-height="1.8909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P38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88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89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90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9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93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94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9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P397" style:parent-style-name="內文" style:family="paragraph">
      <style:paragraph-properties fo:widows="2" fo:orphans="2" style:text-autospace="none" style:snap-to-layout-grid="false" fo:text-align="justify" fo:margin-bottom="0.0972in" fo:line-height="120%"/>
      <style:text-properties style:font-name="標楷體" style:font-name-asian="標楷體" style:font-name-complex="DFKaiShu SB Estd BF;Times New R" fo:color="#000000" fo:hyphenate="true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P40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P40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font-weight="bold" style:font-weight-asian="bold" fo:color="#000000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;Times New R" fo:color="#000000"/>
    </style:style>
    <style:style style:name="P410" style:parent-style-name="內文" style:family="paragraph">
      <style:text-properties style:font-name="細明體;MingLiU" style:font-name-asian="細明體;MingLiU"/>
    </style:style>
    <style:style style:name="P411" style:parent-style-name="內文Web" style:family="paragraph">
      <style:paragraph-properties fo:margin-top="0in" fo:margin-bottom="0in" fo:line-height="150%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_DdeLink__806_1194083216"/><text:bookmark-start text:name="OLE_LINK83"/><text:bookmark-start text:name="OLE_LINK84"/><text:bookmark-end text:name="__DdeLink__806_1194083216"/>帶隊老師與工讀服務學生名冊</text:p>
      <text:p text:style-name="P2"><text:span text:style-name="T3">(申請時檢送電子檔即可，如獲補助再以紙本附檢附證明資料函送</text:span><text:span text:style-name="T4">教育部</text:span><text:span text:style-name="T5">及</text:span><text:span text:style-name="T6">委辦學校</text:span><text:bookmark-end text:name="OLE_LINK83"/><text:bookmark-end text:name="OLE_LINK84"/><text:span text:style-name="T7">）</text:span></text:p>
      <text:p text:style-name="內文"><text:span text:style-name="T8">壹、</text:span><text:span text:style-name="T9">帶隊老師與工讀服務學生基本資料</text:span><text:span text:style-name="T10">：</text:span></text:p>
      <text:p text:style-name="P11">共計 <text:s text:c="7"/>名服務隊員(未填寫完整此資料之學校將列記錄做為近五年申請審查參考要件)</text:p>
      <text:p text:style-name="P12">男服務隊員共 <text:s text:c="7"/>名(未填寫完整此資料之學校將列記錄做為近五年申請審查參考要件)</text:p>
      <text:p text:style-name="P13">女服務隊員共 <text:s text:c="7"/>名(未填寫完整此資料之學校將列記錄做為近五年申請審查參考要件)</text:p>
      <text:p text:style-name="P14">被服務男性共 <text:s text:c="7"/>人(未填寫完整此資料之學校將列記錄做為近五年申請審查參考要件)</text:p>
      <text:p text:style-name="P15">被服務女性共 <text:s text:c="7"/>人(未填寫完整此資料之學校將列記錄做為近五年申請審查參考要件)</text:p>
      <text:p text:style-name="P16"><text:bookmark-start text:name="OLE_LINK45"/><text:bookmark-start text:name="OLE_LINK46"/>校名： <text:s text:c="17"/></text:p>
      <text:p text:style-name="P17">隊名： <text:s text:c="15"/></text:p>
      <text:p text:style-name="P18">執行期間：</text:p>
      <text:p text:style-name="P19">工讀服務活動名稱：</text:p>
      <text:p text:style-name="P20">學校聯絡人姓名: <text:s text:c="7"/>學校聯絡人電話: <text:s text:c="12"/>學校聯絡人手機: <text:s text:c="9"/></text:p>
      <text:p text:style-name="P21">學校聯絡人傳真: <text:s text:c="7"/>學校聯絡人E-Mail: <text:s/></text:p>
      <text:p text:style-name="P22"/>
      <text:p text:style-name="P23">一、帶隊老師基本資料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帶隊老師姓名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專長(畢業科系、專長、證照、經歷等)</text:p>
          </table:table-cell>
        </table:table-row>
        <table:table-row table:style-name="TableRow38">
          <table:table-cell table:style-name="TableCell39">
            <text:p text:style-name="P40">0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※ 本表不敷使用時請自行增列</text:p>
      <text:p text:style-name="內文"><text:span text:style-name="T57">二、工讀服務學生基本資料： <text:s text:c="4"/></text:span><text:span text:style-name="T58">※</text:span><text:span text:style-name="T59">弱勢</text:span><text:span text:style-name="T60">學生所占工讀服務學生比例</text:span><text:span text:style-name="T61">(</text:span><text:span text:style-name="T62">弱勢</text:span><text:span text:style-name="T63">學生/一般學生)須逾50%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編號</text:p>
            </table:table-cell>
            <table:table-cell table:style-name="TableCell79">
              <text:p text:style-name="P80">姓名</text:p>
            </table:table-cell>
            <table:table-cell table:style-name="TableCell81">
              <text:p text:style-name="P82">身分證字號</text:p>
            </table:table-cell>
            <table:table-cell table:style-name="TableCell83">
              <text:p text:style-name="P84">出生民國年月日</text:p>
            </table:table-cell>
            <table:table-cell table:style-name="TableCell85">
              <text:p text:style-name="P86">地址</text:p>
            </table:table-cell>
            <table:table-cell table:style-name="TableCell87">
              <text:p text:style-name="P88">領取工讀費金額（元）</text:p>
            </table:table-cell>
            <table:table-cell table:style-name="TableCell89">
              <text:p text:style-name="P90">性別</text:p>
            </table:table-cell>
            <table:table-cell table:style-name="TableCell91">
              <text:p text:style-name="P92">就讀學校</text:p>
              <text:p text:style-name="P93">科系班級</text:p>
            </table:table-cell>
            <table:table-cell table:style-name="TableCell94">
              <text:h text:style-name="P95" text:outline-level="1">服務時數</text:h>
            </table:table-cell>
            <table:table-cell table:style-name="TableCell96">
              <text:h text:style-name="P97" text:outline-level="1">電話</text:h>
            </table:table-cell>
            <table:table-cell table:style-name="TableCell98">
              <text:p text:style-name="P99">符合身份</text:p>
            </table:table-cell>
          </table:table-row>
        </table:table-header-rows>
        <table:table-row table:style-name="TableRow100">
          <table:table-cell table:style-name="TableCell101">
            <text:p text:style-name="P102">0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list text:style-name="LFO3" text:continue-numbering="true">
              <text:list-item>
                <text:p text:style-name="P114">男</text:p>
              </text:list-item>
              <text:list-item>
                <text:p text:style-name="P115">女</text:p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弱勢</text:span><text:span text:style-name="T125">學生*</text:span></text:p>
            <text:p text:style-name="P126"><text:span text:style-name="T127">□</text:span><text:span text:style-name="T128">低收入戶家庭</text:span></text:p>
            <text:p text:style-name="P129"><text:span text:style-name="T130">□</text:span><text:span text:style-name="T131">中低收入戶家庭</text:span></text:p>
            <text:p text:style-name="P132"><text:span text:style-name="T133">□</text:span><text:span text:style-name="T134">家境清寒家庭</text:span></text:p>
            <text:p text:style-name="P135"><text:span text:style-name="T136">□</text:span><text:span text:style-name="T137">身心障礙學生</text:span></text:p>
            <text:p text:style-name="P138"><text:span text:style-name="T139">□</text:span><text:span text:style-name="T140">原住民學生</text:span></text:p>
            <text:p text:style-name="P141"><text:span text:style-name="T142">□</text:span><text:span text:style-name="T143">新住民家庭</text:span></text:p>
            <text:p text:style-name="P144"><text:span text:style-name="T145">□一般學生</text:span></text:p>
            <text:p text:style-name="P146"><text:span text:style-name="T147">＊所有學生皆應出具在學證明影本</text:span></text:p>
          </table:table-cell>
        </table:table-row>
        <table:table-row table:style-name="TableRow148">
          <table:table-cell table:style-name="TableCell149">
            <text:p text:style-name="P150">0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list text:style-name="LFO3" text:continue-numbering="true">
              <text:list-item>
                <text:p text:style-name="P162">男</text:p>
              </text:list-item>
              <text:list-item>
                <text:p text:style-name="P163">女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弱</text:span><text:span text:style-name="T173">勢學生*</text:span></text:p>
            <text:p text:style-name="P174"><text:span text:style-name="T175">□</text:span><text:span text:style-name="T176">低收入戶家庭</text:span></text:p>
            <text:p text:style-name="P177"><text:span text:style-name="T178">□</text:span><text:span text:style-name="T179">中低收入戶家庭</text:span></text:p>
            <text:p text:style-name="P180"><text:span text:style-name="T181">□</text:span><text:span text:style-name="T182">家境清寒家庭</text:span></text:p>
            <text:p text:style-name="P183"><text:span text:style-name="T184">□</text:span><text:span text:style-name="T185">身心障礙學生</text:span></text:p>
            <text:p text:style-name="P186"><text:span text:style-name="T187">□</text:span><text:span text:style-name="T188">原住民學生</text:span></text:p>
            <text:p text:style-name="P189"><text:span text:style-name="T190">□</text:span><text:span text:style-name="T191">新住民家庭</text:span></text:p>
            <text:p text:style-name="P192"><text:span text:style-name="T193">□一般學生</text:span></text:p>
            <text:p text:style-name="P194"><text:span text:style-name="T195">＊所有學生皆應出具在學證明影本</text:span></text:p>
          </table:table-cell>
        </table:table-row>
      </table:table>
      <text:p text:style-name="P196"><text:span text:style-name="T197">合</text:span><text:span text:style-name="T198"><text:s text:c="3"/></text:span><text:span text:style-name="T199">計：</text:span><text:span text:style-name="T200"><text:s text:c="4"/></text:span><text:span text:style-name="T201"><text:s/></text:span><text:span text:style-name="T202">人</text:span></text:p>
      <text:p text:style-name="P203">※ 本表不敷使用時請自行增列</text:p>
      <text:p text:style-name="P204"><text:span text:style-name="T205">*需檢附證明資料：(請以A4規格紙張依序排列整齊，證明文件需為當年度開立之影本即</text:span><text:soft-page-break/><text:span text:style-name="T206">可。)</text:span></text:p>
      <text:p text:style-name="P207"><text:span text:style-name="T208">1.弱勢學生</text:span><text:bookmark-start text:name="OLE_LINK70"/><text:bookmark-start text:name="OLE_LINK69"/><text:span text:style-name="T209">請檢附證明影本</text:span><text:bookmark-end text:name="OLE_LINK70"/><text:bookmark-end text:name="OLE_LINK69"/><text:span text:style-name="T210">，相關類別計有：</text:span></text:p>
      <text:p text:style-name="P211"><text:span text:style-name="T212"><text:s text:c="2"/>(1)低收入戶家庭：由鄉鎮市公所開立之</text:span><text:span text:style-name="T213">低收入戶證明影本</text:span><text:span text:style-name="T214">。</text:span></text:p>
      <text:p text:style-name="P215"><text:span text:style-name="T216"><text:s text:c="2"/>(2)中低收入戶家庭：由鄉鎮市公所開立之</text:span><text:span text:style-name="T217">中低收入戶證明影本</text:span><text:span text:style-name="T218">。</text:span></text:p>
      <text:p text:style-name="P219"><text:span text:style-name="T220">(3)家境清寒家庭：由村里長開立之</text:span><text:bookmark-start text:name="OLE_LINK10"/><text:bookmark-start text:name="OLE_LINK11"/><text:span text:style-name="T221">清寒證明影本</text:span><text:bookmark-end text:name="OLE_LINK10"/><text:bookmark-end text:name="OLE_LINK11"/><text:span text:style-name="T222">。</text:span></text:p>
      <text:p text:style-name="P223"><text:span text:style-name="T224">(4)身心障礙學生：請檢附</text:span><text:bookmark-start text:name="OLE_LINK51"/><text:bookmark-start text:name="OLE_LINK50"/><text:span text:style-name="T225">戶籍謄本影本</text:span><text:bookmark-end text:name="OLE_LINK51"/><text:bookmark-end text:name="OLE_LINK50"/><text:span text:style-name="T226">。</text:span></text:p>
      <text:p text:style-name="P227"><text:span text:style-name="T228">(5)原住民學生：請檢附</text:span><text:span text:style-name="T229">戶籍謄本影本</text:span><text:span text:style-name="T230">。</text:span></text:p>
      <text:p text:style-name="P231"><text:bookmark-start text:name="OLE_LINK2"/><text:bookmark-start text:name="OLE_LINK3"/><text:span text:style-name="T232"><text:s text:c="2"/>2.所有學生（含應屆畢業生）皆應出具</text:span><text:span text:style-name="T233">在學證明</text:span><text:bookmark-end text:name="OLE_LINK2"/><text:bookmark-end text:name="OLE_LINK3"/><text:span text:style-name="T234">影本</text:span><text:bookmark-end text:name="OLE_LINK45"/><text:bookmark-end text:name="OLE_LINK46"/><text:span text:style-name="T235">。</text:span></text:p>
      <text:p text:style-name="P236">貳、工讀服務之工作項目、內容及職掌：</text:p>
      <text:p text:style-name="P237">一、工作項目及內容：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編號</text:p>
          </table:table-cell>
          <table:table-cell table:style-name="TableCell246">
            <text:p text:style-name="P247">工作項目</text:p>
          </table:table-cell>
          <table:table-cell table:style-name="TableCell248">
            <text:p text:style-name="P249">工作內容</text:p>
          </table:table-cell>
          <table:table-cell table:style-name="TableCell250">
            <text:p text:style-name="P251">工作時間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※ 本表不敷使用時請自行增列</text:p>
      <text:p text:style-name="P280">*每日工讀時間須滿8小時，不包含中午休息1小時、活動前準備及活動後檢討；如工作時數包含中午，請說明工作內容。</text:p>
      <text:p text:style-name="P281">二、工作職掌(參考範例，得依實際情形變更)：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職 位</text:p>
            </table:table-cell>
            <table:table-cell table:style-name="TableCell289">
              <text:p text:style-name="P290">姓 名</text:p>
            </table:table-cell>
            <table:table-cell table:style-name="TableCell291">
              <text:p text:style-name="P292">工作職掌</text:p>
            </table:table-cell>
          </table:table-row>
        </table:table-header-rows>
        <table:table-row table:style-name="TableRow293">
          <table:table-cell table:style-name="TableCell294">
            <text:p text:style-name="P295">申請學校聯絡人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bookmark-start text:name="OLE_LINK28"/><text:bookmark-start text:name="OLE_LINK29"/><text:bookmark-end text:name="OLE_LINK28"/><text:bookmark-end text:name="OLE_LINK29"/>總理工讀服務計畫之申請、核銷、結案等行政事務。</text:p>
          </table:table-cell>
        </table:table-row>
        <table:table-row table:style-name="TableRow300">
          <table:table-cell table:style-name="TableCell301">
            <text:p text:style-name="P302"><text:bookmark-start text:name="OLE_LINK1"/>工讀服務<text:bookmark-start text:name="OLE_LINK42"/><text:bookmark-start text:name="OLE_LINK43"/>活動帶隊<text:bookmark-end text:name="OLE_LINK1"/><text:bookmark-end text:name="OLE_LINK42"/><text:bookmark-end text:name="OLE_LINK43"/>老師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撰寫工讀服務計畫之企劃書</text:span><text:bookmark-start text:name="OLE_LINK30"/><text:bookmark-start text:name="OLE_LINK31"/><text:span text:style-name="T308">、領導工讀服務隊、</text:span><text:bookmark-start text:name="OLE_LINK47"/><text:span text:style-name="T309">撰寫</text:span><text:bookmark-end text:name="OLE_LINK47"/><text:span text:style-name="T310">成果報告書與</text:span><text:bookmark-end text:name="OLE_LINK30"/><text:bookmark-end text:name="OLE_LINK31"/><text:span text:style-name="T311">協助行政事務(申請、核銷、結案等)。</text:span></text:p>
            <text:p text:style-name="P312">在辦理工讀服務期間(包含工讀服務行前講習)，引導工讀學生認識職場、學習體驗團隊合作、溝通及對未來工作的影響，以期能提前適應與學習職場工作需注意之事項。</text:p>
          </table:table-cell>
        </table:table-row>
        <table:table-row table:style-name="TableRow313">
          <table:table-cell table:style-name="TableCell314">
            <text:p text:style-name="P315">工讀服務<text:bookmark-start text:name="OLE_LINK52"/><text:bookmark-start text:name="OLE_LINK40"/><text:bookmark-start text:name="OLE_LINK41"/>隊<text:bookmark-end text:name="OLE_LINK52"/><text:bookmark-end text:name="OLE_LINK40"/><text:bookmark-end text:name="OLE_LINK41"/>隊長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活動前：</text:p>
            <text:list text:style-name="LFO1" text:continue-numbering="true">
              <text:list-item>
                <text:p text:style-name="P320"><text:bookmark-start text:name="OLE_LINK22"/><text:bookmark-start text:name="OLE_LINK23"/><text:bookmark-start text:name="OLE_LINK32"/><text:bookmark-start text:name="OLE_LINK33"/><text:bookmark-end text:name="OLE_LINK22"/><text:bookmark-end text:name="OLE_LINK23"/><text:bookmark-end text:name="OLE_LINK32"/><text:bookmark-end text:name="OLE_LINK33"/>擬定所有工讀服務計畫流程</text:p>
              </text:list-item>
              <text:list-item>
                <text:p text:style-name="P321">掌控執行活動各流程</text:p>
              </text:list-item>
              <text:list-item>
                <text:p text:style-name="P322">監督所有流程概況並驗收</text:p>
              </text:list-item>
            </text:list>
            <text:p text:style-name="P323">活動中：</text:p>
            <text:list text:style-name="LFO1" text:continue-numbering="true">
              <text:list-item>
                <text:p text:style-name="P324">訂出所有開會時間與練習時間</text:p>
              </text:list-item>
              <text:list-item>
                <text:p text:style-name="P325"><text:bookmark-start text:name="OLE_LINK48"/><text:bookmark-start text:name="OLE_LINK49"/><text:bookmark-end text:name="OLE_LINK48"/><text:bookmark-end text:name="OLE_LINK49"/>召集開檢討會</text:p>
              </text:list-item>
            </text:list>
            <text:p text:style-name="P326">活動後：</text:p>
            <text:list text:style-name="LFO1" text:continue-numbering="true">
              <text:list-item>
                <text:p text:style-name="P327">整理活動所有資料及<text:bookmark-start text:name="OLE_LINK24"/><text:bookmark-start text:name="OLE_LINK25"/><text:bookmark-start text:name="OLE_LINK26"/><text:bookmark-start text:name="OLE_LINK27"/><text:bookmark-end text:name="OLE_LINK24"/><text:bookmark-end text:name="OLE_LINK25"/>撰寫成果報告書</text:p>
              </text:list-item>
              <text:list-item>
                <text:p text:style-name="P328"><text:bookmark-end text:name="OLE_LINK26"/><text:bookmark-end text:name="OLE_LINK27"/>核銷所有金額支出</text:p>
              </text:list-item>
              <text:list-item>
                <text:p text:style-name="P329">領導工讀服務隊</text:p>
              </text:list-item>
            </text:list>
          </table:table-cell>
        </table:table-row>
        <text:soft-page-break/>
        <table:table-row table:style-name="TableRow330">
          <table:table-cell table:style-name="TableCell331">
            <text:p text:style-name="P332">工讀服務隊副隊長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活動前：</text:p>
            <text:p text:style-name="P337">協助擬定所有計畫流程</text:p>
            <text:p text:style-name="P338">協助監督所有流程概況並驗收</text:p>
            <text:p text:style-name="P339">協助訂出所有開會時間與練習時間</text:p>
            <text:p text:style-name="P340">活動中：</text:p>
            <text:p text:style-name="P341">執行活動各流程</text:p>
            <text:p text:style-name="P342">協助全體人員順利完成活動</text:p>
            <text:p text:style-name="P343">活動後：</text:p>
            <text:p text:style-name="P344">檢討全體人員並說明檢討會內容</text:p>
          </table:table-cell>
        </table:table-row>
        <table:table-row table:style-name="TableRow345">
          <table:table-cell table:style-name="TableCell346">
            <text:p text:style-name="P347">工讀服務隊活動組</text:p>
            <text:p text:style-name="P348"><text:bookmark-start text:name="OLE_LINK6"/><text:bookmark-start text:name="OLE_LINK7"/><text:bookmark-end text:name="OLE_LINK6"/><text:bookmark-end text:name="OLE_LINK7"/>組長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活動前:</text:p>
            <text:list text:style-name="LFO4" text:continue-numbering="true">
              <text:list-item>
                <text:p text:style-name="P353">策劃活動內容以及課程內容教學</text:p>
              </text:list-item>
              <text:list-item>
                <text:p text:style-name="P354">培訓活動組成員</text:p>
              </text:list-item>
            </text:list>
            <text:p text:style-name="P355">活動中:</text:p>
            <text:list text:style-name="LFO4" text:continue-numbering="true">
              <text:list-item>
                <text:p text:style-name="P356">注意所有行程時間</text:p>
              </text:list-item>
              <text:list-item>
                <text:p text:style-name="P357">於活動進行中注意學員安全並領導所有活動組工作人員</text:p>
              </text:list-item>
            </text:list>
            <text:p text:style-name="P358">活動後:</text:p>
            <text:list text:style-name="LFO4" text:continue-numbering="true">
              <text:list-item>
                <text:p text:style-name="P359">活動結束檢討相關事項</text:p>
              </text:list-item>
            </text:list>
          </table:table-cell>
        </table:table-row>
        <table:table-row table:style-name="TableRow360">
          <table:table-cell table:style-name="TableCell361">
            <text:p text:style-name="P362">工讀服務隊行政組</text:p>
            <text:p text:style-name="P363">組長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活動前:</text:p>
            <text:list text:style-name="LFO2" text:continue-numbering="true">
              <text:list-item>
                <text:p text:style-name="P368">活動總支出收入之統計</text:p>
              </text:list-item>
              <text:list-item>
                <text:p text:style-name="P369">購買活動相關之物品</text:p>
              </text:list-item>
            </text:list>
            <text:p text:style-name="P370">活動中:</text:p>
            <text:list text:style-name="LFO2" text:continue-numbering="true">
              <text:list-item>
                <text:p text:style-name="P371">保管支出貨收入之發票及收據</text:p>
              </text:list-item>
              <text:list-item>
                <text:p text:style-name="P372">保管財務及貴重用品</text:p>
              </text:list-item>
            </text:list>
            <text:p text:style-name="P373"><text:bookmark-start text:name="OLE_LINK14"/><text:bookmark-start text:name="OLE_LINK15"/>活動後<text:bookmark-end text:name="OLE_LINK14"/><text:bookmark-end text:name="OLE_LINK15"/>:</text:p>
            <text:list text:style-name="LFO2" text:continue-numbering="true">
              <text:list-item>
                <text:p text:style-name="P374">清點器材是否有少</text:p>
              </text:list-item>
              <text:list-item>
                <text:p text:style-name="P375">歸還租借之活動用物</text:p>
              </text:list-item>
              <text:list-item>
                <text:p text:style-name="P376">製作成果發表會表</text:p>
              </text:list-item>
              <text:list-item>
                <text:p text:style-name="P377">各收集活動中的照片及活動前的規劃之製作報告</text:p>
              </text:list-item>
              <text:list-item>
                <text:p text:style-name="P378">製作成果書及核銷處理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工讀服務隊文宣組</text:p>
            <text:p text:style-name="P382"><text:bookmark-start text:name="OLE_LINK12"/><text:bookmark-start text:name="OLE_LINK13"/><text:bookmark-end text:name="OLE_LINK12"/><text:bookmark-end text:name="OLE_LINK13"/>組長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活動前:</text:p>
            <text:list text:style-name="LFO5" text:continue-numbering="true">
              <text:list-item>
                <text:p text:style-name="P387">製作活動所需的海報和道具</text:p>
              </text:list-item>
              <text:list-item>
                <text:p text:style-name="P388">統計人數並製作簽到單</text:p>
              </text:list-item>
              <text:list-item>
                <text:p text:style-name="P389">構想問題製出回饋單</text:p>
              </text:list-item>
              <text:list-item>
                <text:p text:style-name="P390">製作工作人員的名牌</text:p>
              </text:list-item>
            </text:list>
            <text:p text:style-name="P391">活動中:</text:p>
            <text:soft-page-break/>
            <text:list text:style-name="LFO5" text:continue-numbering="true">
              <text:list-item>
                <text:p text:style-name="P392">分配工作人員之場地佈置</text:p>
              </text:list-item>
              <text:list-item>
                <text:p text:style-name="P393">分派工作人員負責簽到單</text:p>
              </text:list-item>
              <text:list-item>
                <text:p text:style-name="P394">注意過程中有物品之毀損</text:p>
              </text:list-item>
            </text:list>
            <text:p text:style-name="P395">活動後:</text:p>
            <text:list text:style-name="LFO5" text:continue-numbering="true">
              <text:list-item>
                <text:p text:style-name="P396">清理場地並保存原有活動資料</text:p>
              </text:list-item>
              <text:list-item>
                <text:p text:style-name="P397">統計回饋單</text:p>
              </text:list-item>
            </text:list>
          </table:table-cell>
        </table:table-row>
        <text:soft-page-break/>
        <table:table-row table:style-name="TableRow398">
          <table:table-cell table:style-name="TableCell399">
            <text:p text:style-name="P400">工讀服務隊機動組組長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活動前:</text:p>
            <text:p text:style-name="P405">協助各單位工作</text:p>
            <text:p text:style-name="P406">活動中:</text:p>
            <text:p text:style-name="P407">隨時協助各活動的進行及狀況</text:p>
            <text:p text:style-name="P408">活動後:</text:p>
            <text:p text:style-name="P409">幫忙各單位所需及整理</text:p>
          </table:table-cell>
        </table:table-row>
      </table:table>
      <text:p text:style-name="P410"/>
      <text:p text:style-name="P411"><text:span text:style-name="T412">未繳交</text:span><text:bookmark-start text:name="OLE_LINK85"/><text:bookmark-start text:name="OLE_LINK86"/><text:span text:style-name="T413">齊全</text:span><text:bookmark-end text:name="OLE_LINK85"/><text:bookmark-end text:name="OLE_LINK86"/><text:span text:style-name="T414">或資料填寫不完整之學校須自負相關責任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/>
    <style:font-face style:name="DFKaiShu SB Estd BF;Times New R" svg:font-family="DFKaiShu SB Estd BF;Times New R" style:font-family-generic="roman"/>
    <style:font-face style:name="細明體;MingLiU" svg:font-family="細明體;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text-align="center" style:vertical-align="auto" fo:margin-top="0.25in" fo:margin-bottom="0.25in"/>
      <style:text-properties style:font-name="標楷體" style:font-name-asian="標楷體" style:font-name-complex="Arial Narrow" fo:font-weight="bold" style:font-weight-asian="bold" style:text-scale="200%" style:letter-kerning="false" fo:font-size="30pt" style:font-size-asian="30pt" style:font-size-complex="12pt" style:language-complex="hi" style:country-complex="IN" fo:hyphenate="tru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2" fo:orphans="2" fo:text-align="center" style:vertical-align="auto"/>
      <style:text-properties style:font-name="標楷體" style:font-name-asian="標楷體" style:font-name-complex="Mangal" fo:font-weight="bold" style:font-weight-asian="bold" style:text-scale="200%" style:letter-kerning="false" fo:font-size="24pt" style:font-size-asian="24pt" style:font-size-complex="12pt" style:language-complex="hi" style:country-complex="IN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/>
    <style:style style:name="hps" style:display-name="hps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Arial Narrow" fo:font-weight="bold" style:font-weight-asian="bold" style:text-scale="200%" style:letter-kerning="false" fo:font-size="30pt" style:font-size-asian="30pt" style:font-size-complex="12pt" style:language-complex="hi" style:country-complex="IN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Mangal" fo:font-weight="bold" style:font-weight-asian="bold" style:text-scale="200%" style:letter-kerning="false" fo:font-size="24pt" style:font-size-asian="24pt" style:font-size-complex="12pt" style:language-complex="hi" style:country-complex="IN"/>
    </style:style>
    <style:style style:name="內文Web" style:display-name="內文 (Web)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;PMingLiU" style:font-name-asian="新細明體;PMingLiU" style:font-name-complex="新細明體;PMingLiU" fo:color="#000000" style:text-scale="200%" style:letter-kerning="false" fo:font-size="24pt" style:font-size-asian="24pt" style:font-size-complex="12pt" style:language-complex="hi" style:country-complex="IN" fo:hyphenate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DFKaiShu SB Estd BF;Times New R"/>
    </style:style>
    <style:style style:name="WW_CharLFO3LVL1" style:family="text">
      <style:text-properties style:font-name="標楷體" style:font-name-complex="Times New Roman" fo:language="en" fo:country="US"/>
    </style:style>
    <style:style style:name="WW_CharLFO4LVL1" style:family="text">
      <style:text-properties style:font-name="標楷體" style:font-name-asian="標楷體" style:font-name-complex="DFKaiShu SB Estd BF;Times New 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8-02-27T03:37:00Z</meta:creation-date>
    <dc:date>2018-02-27T03:37:00Z</dc:date>
    <meta:print-date>2015-08-26T01:5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0" meta:character-count="2075" meta:row-count="14" meta:non-whitespace-character-count="1769"/>
  </office:meta>
</office:document-meta>
</file>