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bullet-char="•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bullet>
      <text:list-level-style-bullet text:level="3" text:bullet-char="•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bullet>
      <text:list-level-style-bullet text:level="4" text:bullet-char="•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bullet>
      <text:list-level-style-bullet text:level="5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6" text:bullet-char="•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bullet>
      <text:list-level-style-bullet text:level="7" text:bullet-char="•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bullet>
      <text:list-level-style-bullet text:level="8" text:bullet-char="•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bullet>
      <text:list-level-style-bullet text:level="9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bullet-char="•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•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bullet>
      <text:list-level-style-bullet text:level="5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</text:list-level-style-bullet>
      <text:list-level-style-bullet text:level="9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line-height="0.4729in" fo:margin-left="1.0187in" style:page-number="1">
        <style:tab-stops>
          <style:tab-stop style:type="left" style:position="2.3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298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29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2.1555in" style:use-optimal-column-width="false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4097in" style:use-optimal-column-width="false"/>
    </style:style>
    <style:style style:name="TableColumn19" style:family="table-column">
      <style:table-column-properties style:column-width="1.8131in" style:use-optimal-column-width="false"/>
    </style:style>
    <style:style style:name="Table13" style:family="table">
      <style:table-properties style:width="7.4777in" fo:margin-left="0in" table:align="center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0" fo:border-left="0.0277in double #000000" style:border-line-width-left="0.009in 0.009in 0.009in" fo:border-bottom="0.0104in double #000000" style:border-line-width-bottom="0.0034in 0.0034in 0.0034in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388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double #000000" style:border-line-width-bottom="0.0034in 0.0034in 0.0034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388in" fo:margin-left="0.0298in">
        <style:tab-stops>
          <style:tab-stop style:type="left" style:position="3.638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32" style:family="table-row">
      <style:table-row-properties style:min-row-height="0.3659in" style:use-optimal-row-height="false"/>
    </style:style>
    <style:style style:name="TableCell33" style:family="table-cell">
      <style:table-cell-properties fo:border-top="0.0104in double #000000" style:border-line-width-top="0.0034in 0.0034in 0.0034in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14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45in" fo:margin-left="0.0812in" fo:margin-right="0.0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double #000000" style:border-line-width-top="0.0034in 0.0034in 0.0034in" fo:border-left="none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91in" fo:margin-left="0.4055in" fo:margin-right="0.349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6" style:family="table-row">
      <style:table-row-properties style:min-row-height="0.3756in" style:use-optimal-row-height="false"/>
    </style:style>
    <style:style style:name="TableCell4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01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01in" fo:margin-left="0.0791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791in" fo:margin-left="0.4055in" fo:margin-right="0.3493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" style:family="table-row">
      <style:table-row-properties style:min-row-height="0.3861in" style:use-optimal-row-height="false"/>
    </style:style>
    <style:style style:name="TableCell5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5in" fo:margin-left="0.0791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" style:family="table-row">
      <style:table-row-properties style:min-row-height="0.3791in" style:use-optimal-row-height="false"/>
    </style:style>
    <style:style style:name="TableCell6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1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none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625in" fo:margin-left="0.1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9" style:parent-style-name="TableParagraph" style:family="paragraph">
      <style:paragraph-properties fo:line-height="0.2944in" fo:margin-left="0.1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BFBFBF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line-height="0.2576in" fo:margin-left="0.0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2708in" style:use-optimal-row-height="false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line-height="0.2576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0" style:family="table-row">
      <style:table-row-properties style:min-row-height="0.2708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2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76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4" style:family="table-row">
      <style:table-row-properties style:min-row-height="0.2694in" style:use-optimal-row-height="false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6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line-height="0.2555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8" style:family="table-row">
      <style:table-row-properties style:min-row-height="0.5006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00" style:family="table-cell">
      <style:table-cell-properties fo:border-top="0.0104in solid #BFBFBF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312in" fo:margin-left="0.0298in" fo:margin-right="-0.030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line-height="0.2555in" fo:margin-left="0.27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0.2763in" fo:margin-left="0.1243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625in" fo:margin-left="0.0729in">
        <style:tab-stops>
          <style:tab-stop style:type="left" style:position="1.575in"/>
          <style:tab-stop style:type="left" style:position="2.8548in"/>
          <style:tab-stop style:type="left" style:position="4.13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52in" style:text-position="-54.5% 100%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52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027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0.0027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097in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131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45in" style:text-position="-54.5% 100%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229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42" style:family="table-row">
      <style:table-row-properties style:min-row-height="0.2777in" style:use-optimal-row-height="false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541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47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48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49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50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5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52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53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54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ableRow155" style:family="table-row">
      <style:table-row-properties style:min-row-height="0.2756in" style:use-optimal-row-height="false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715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0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1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2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3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4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5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7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68" style:family="table-row">
      <style:table-row-properties style:min-row-height="0.2777in" style:use-optimal-row-height="false"/>
    </style:style>
    <style:style style:name="P1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729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3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4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5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6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7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8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9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80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81" style:family="table-row">
      <style:table-row-properties style:min-row-height="0.1965in" style:use-optimal-row-height="false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" style:family="table-cell">
      <style:table-cell-properties fo:border-top="0.0104in solid #000000" fo:border-left="0.0104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line-height="0.2694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86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87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88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89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90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91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92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93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94" style:family="table-row">
      <style:table-row-properties style:min-row-height="0.3034in" style:use-optimal-row-height="false"/>
    </style:style>
    <style:style style:name="P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-top="0.0069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694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99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0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1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2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3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4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5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6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207" style:family="table-row">
      <style:table-row-properties style:min-row-height="0.7777in" style:use-optimal-row-height="false"/>
    </style:style>
    <style:style style:name="TableCell20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210" style:parent-style-name="TableParagraph" style:family="paragraph">
      <style:paragraph-properties fo:text-align="center" fo:margin-left="0.1097in" fo:margin-right="0.0826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12" style:parent-style-name="TableParagraph" style:list-style-name="LFO2" style:family="paragraph">
      <style:paragraph-properties fo:line-height="0.24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17" style:parent-style-name="TableParagraph" style:list-style-name="LFO2" style:family="paragraph">
      <style:paragraph-properties fo:line-height="0.25in">
        <style:tab-stops>
          <style:tab-stop style:type="left" style:position="0.0006in"/>
          <style:tab-stop style:type="left" style:position="2.5833in"/>
          <style:tab-stop style:type="left" style:position="4.5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25" style:parent-style-name="TableParagraph" style:list-style-name="LFO2" style:family="paragraph">
      <style:paragraph-properties fo:line-height="0.2694in">
        <style:tab-stops>
          <style:tab-stop style:type="left" style:position="0.0006in"/>
          <style:tab-stop style:type="left" style:position="2.5833in"/>
          <style:tab-stop style:type="left" style:position="5.916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33" style:family="table-row">
      <style:table-row-properties style:min-row-height="0.834in" style:use-optimal-row-height="false"/>
    </style:style>
    <style:style style:name="TableCell23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line-height="0.2875in" fo:margin-left="0.124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7" style:parent-style-name="TableParagraph" style:family="paragraph">
      <style:paragraph-properties fo:line-height="0.2909in" fo:margin-left="0.15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line-height="0.2722in" fo:margin-left="0.0298in">
        <style:tab-stops>
          <style:tab-stop style:type="left" style:position="1.5131in"/>
          <style:tab-stop style:type="left" style:position="4.114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-0.0354in" fo:font-size="12pt" style:font-size-asian="12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173in" fo:font-size="12pt" style:font-size-asian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284in" fo:font-size="12pt" style:font-size-asian="12pt" style:language-asian="zh" style:country-asian="TW"/>
    </style:style>
    <style:style style:name="P252" style:parent-style-name="TableParagraph" style:family="paragraph">
      <style:paragraph-properties fo:line-height="0.2819in" fo:margin-left="0.0298in">
        <style:tab-stops>
          <style:tab-stop style:type="left" style:position="1.2916in"/>
          <style:tab-stop style:type="left" style:position="2.125in"/>
          <style:tab-stop style:type="left" style:position="3.4166in"/>
          <style:tab-stop style:type="left" style:position="4.1666in"/>
          <style:tab-stop style:type="left" style:position="5.458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65" style:parent-style-name="TableParagraph" style:family="paragraph">
      <style:paragraph-properties fo:line-height="0.2666in" fo:margin-left="0.0298in">
        <style:tab-stops>
          <style:tab-stop style:type="left" style:position="1.208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70" style:family="table-row">
      <style:table-row-properties style:min-row-height="0.8104in" style:use-optimal-row-height="false"/>
    </style:style>
    <style:style style:name="TableCell271" style:family="table-cell">
      <style:table-cell-properties fo:border-top="0.0104in solid #000000" fo:border-left="0.0277in double #000000" style:border-line-width-left="0.009in 0.009in 0.009in" fo:border-bottom="0.0104in double #000000" style:border-line-width-bottom="0.0034in 0.0034in 0.0034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215in" fo:margin-left="0.0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77" style:parent-style-name="TableParagraph" style:family="paragraph">
      <style:paragraph-properties fo:line-height="0.2583in" fo:margin-left="0.1013in">
        <style:tab-stops>
          <style:tab-stop style:type="left" style:position="3.713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8" style:parent-style-name="TableParagraph" style:family="paragraph">
      <style:paragraph-properties fo:line-height="0.3013in" fo:margin-left="0.1013in">
        <style:tab-stops>
          <style:tab-stop style:type="left" style:position="3.713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79" style:family="table-row">
      <style:table-row-properties style:min-row-height="0.2506in" style:use-optimal-row-height="false"/>
    </style:style>
    <style:style style:name="TableCell280" style:family="table-cell">
      <style:table-cell-properties fo:border-top="0.0104in double #000000" style:border-line-width-top="0.0034in 0.0034in 0.0034in" fo:border-left="0.0277in double #000000" style:border-line-width-left="0.009in 0.009in 0.009in" fo:border-bottom="0.0104in solid #000000" fo:border-right="0.0104in solid #000000" fo:background-color="#E5E5E5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line-height="0.2375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double #000000" style:border-line-width-top="0.0034in 0.0034in 0.0034in" fo:border-left="0.0104in solid #000000" fo:border-bottom="0.0104in solid #000000" fo:border-right="0.0277in double #000000" style:border-line-width-right="0.009in 0.009in 0.009in" fo:background-color="#E5E5E5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line-height="0.2375in" fo:margin-left="0.01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87" style:family="table-row">
      <style:table-row-properties style:min-row-height="1.5006in" style:use-optimal-row-height="false"/>
    </style:style>
    <style:style style:name="TableCell28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812in" fo:margin-left="0.0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292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293" style:parent-style-name="TableParagraph" style:family="paragraph">
      <style:paragraph-properties fo:line-height="0.3013in" fo:margin-left="0.01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295" style:parent-style-name="TableParagraph" style:family="paragraph">
      <style:paragraph-properties fo:line-height="0.2576in" fo:margin-left="0.0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812in" fo:margin-left="0.01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301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302" style:parent-style-name="TableParagraph" style:family="paragraph">
      <style:paragraph-properties fo:line-height="0.3013in" fo:margin-left="0.015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304" style:parent-style-name="TableParagraph" style:family="paragraph">
      <style:paragraph-properties fo:line-height="0.2576in" fo:margin-left="0.015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6" style:parent-style-name="本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5.5pt" style:font-size-asian="5.5pt" style:language-asian="zh" style:country-asian="TW"/>
    </style:style>
    <style:style style:name="P308" style:parent-style-name="內文" style:master-page-name="MP1" style:family="paragraph">
      <style:paragraph-properties fo:break-before="page" fo:line-height="0.3923in" fo:margin-left="1.9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313" style:family="table-column">
      <style:table-column-properties style:column-width="1.493in" style:use-optimal-column-width="false"/>
    </style:style>
    <style:style style:name="TableColumn314" style:family="table-column">
      <style:table-column-properties style:column-width="0.0916in" style:use-optimal-column-width="false"/>
    </style:style>
    <style:style style:name="TableColumn315" style:family="table-column">
      <style:table-column-properties style:column-width="6.0118in" style:use-optimal-column-width="false"/>
    </style:style>
    <style:style style:name="Table312" style:family="table">
      <style:table-properties style:width="7.5965in" fo:margin-left="0.0972in" table:align="left"/>
    </style:style>
    <style:style style:name="TableRow316" style:family="table-row">
      <style:table-row-properties style:min-row-height="0.4993in" style:use-optimal-row-height="false"/>
    </style:style>
    <style:style style:name="TableCell317" style:family="table-cell">
      <style:table-cell-properties fo:border-top="none" fo:border-left="0.0277in double #000000" style:border-line-width-left="0.009in 0.009in 0.009in" fo:border-bottom="0.0104in solid #000000" fo:border-right="none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5in" fo:margin-left="0.1041in" fo:margin-right="0.0743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5.7541in" style:use-optimal-row-height="false"/>
    </style:style>
    <style:style style:name="TableCell32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4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326" style:parent-style-name="TableParagraph" style:family="paragraph">
      <style:paragraph-properties fo:line-height="0.2256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327" style:parent-style-name="TableParagraph" style:list-style-name="LFO1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9" style:parent-style-name="TableParagraph" style:list-style-name="LFO1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31" style:parent-style-name="TableParagraph" style:list-style-name="LFO1" style:family="paragraph">
      <style:paragraph-properties fo:text-align="justify" fo:margin-top="0.025in" fo:line-height="61%" fo:margin-right="-0.0104in">
        <style:tab-stops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0.0034in" fo:font-size="12pt" style:font-size-asian="12pt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66" style:family="table-row">
      <style:table-row-properties style:min-row-height="1.4791in" style:use-optimal-row-height="false"/>
    </style:style>
    <style:style style:name="TableCell36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2618in" fo:margin-left="0.01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3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4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5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6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7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8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9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80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81" style:parent-style-name="內文" style:family="paragraph">
      <style:text-properties style:font-name="標楷體" style:font-name-asian="標楷體" style:language-asian="zh" style:country-asian="TW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2999in" svg:stroke-color="#000000" svg:stroke-opacity="100%" draw:stroke-linejoin="round"/>
    </style:style>
    <style:style style:family="graphic" style:name="a39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2999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2999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2999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2999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2999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2999in" svg:stroke-color="#000000" svg:stroke-opacity="100%" draw:stroke-linejoin="round"/>
    </style:style>
  </office:automatic-styles>
  <office:body>
    <office:text text:use-soft-page-breaks="true">
      <text:p text:style-name="P1"><text:span text:style-name="T3">文</text:span><text:span text:style-name="T4">藻</text:span><text:span text:style-name="T5">外語大</text:span><text:span text:style-name="T6">學</text:span><text:span text:style-name="T7"><text:tab/></text:span><text:span text:style-name="T8">緊急紓困</text:span><text:span text:style-name="T9">助</text:span><text:span text:style-name="T10">學金申請</text:span><text:span text:style-name="T11">書</text:span><text:span text:style-name="T12"><draw:frame draw:z-index="251655680" draw:id="id0" draw:style-name="a0" draw:name="Text Box 35" text:anchor-type="paragraph" svg:x="0.46806in" svg:y="1.33333in" svg:width="7.43542in" svg:height="9.71319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申請項目</text:p></table:table-cell><table:table-cell table:style-name="TableCell23" table:number-columns-spanned="5"><text:p text:style-name="P24"><text:span text:style-name="T25">弱勢學生助學計畫-緊急紓困助學金</text:span><text:span text:style-name="T26"><text:tab/></text:span><text:span text:style-name="T27">生活輔</text:span><text:span text:style-name="T28">導</text:span><text:span text:style-name="T29">組收</text:span><text:span text:style-name="T30">件日</text:span><text:span text:style-name="T31">期：</text:span></text:p></table:table-cell><table:covered-table-cell/><table:covered-table-cell/><table:covered-table-cell/><table:covered-table-cell/></table:table-row><table:table-row table:style-name="TableRow32"><table:table-cell table:style-name="TableCell33"><text:p text:style-name="P34">班 級</text:p></table:table-cell><table:table-cell table:style-name="TableCell35"><text:p text:style-name="P36"/></table:table-cell><table:table-cell table:style-name="TableCell37" table:number-columns-spanned="2"><text:p text:style-name="P38"><text:span text:style-name="T39">身</text:span><text:span text:style-name="T40">分</text:span><text:span text:style-name="T41">證字號</text:span></text:p></table:table-cell><table:covered-table-cell/><table:table-cell table:style-name="TableCell42"><text:p text:style-name="P43"/></table:table-cell><table:table-cell table:style-name="TableCell44"><text:p text:style-name="P45"/></table:table-cell></table:table-row><table:table-row table:style-name="TableRow46"><table:table-cell table:style-name="TableCell47"><text:p text:style-name="P48">學 號</text:p></table:table-cell><table:table-cell table:style-name="TableCell49"><text:p text:style-name="P50"/></table:table-cell><table:table-cell table:style-name="TableCell51" table:number-columns-spanned="2"><text:p text:style-name="P52">手機</text:p></table:table-cell><table:covered-table-cell/><table:table-cell table:style-name="TableCell53"><text:p text:style-name="P54"/></table:table-cell><table:table-cell table:style-name="TableCell55"><text:p text:style-name="P56"/></table:table-cell></table:table-row><table:table-row table:style-name="TableRow57"><table:table-cell table:style-name="TableCell58"><text:p text:style-name="P59">姓 名</text:p></table:table-cell><table:table-cell table:style-name="TableCell60"><text:p text:style-name="P61"/></table:table-cell><table:table-cell table:style-name="TableCell62" table:number-columns-spanned="2"><text:p text:style-name="P63">家長電話</text:p></table:table-cell><table:covered-table-cell/><table:table-cell table:style-name="TableCell64"><text:p text:style-name="P65"/></table:table-cell><table:table-cell table:style-name="TableCell66"><text:p text:style-name="P67"/></table:table-cell></table:table-row><table:table-row table:style-name="TableRow68"><table:table-cell table:style-name="TableCell69"><text:p text:style-name="P70">戶籍地址</text:p></table:table-cell><table:table-cell table:style-name="TableCell71" table:number-columns-spanned="4"><text:p text:style-name="P72"/></table:table-cell><table:covered-table-cell/><table:covered-table-cell/><table:covered-table-cell/><table:table-cell table:style-name="TableCell73"><text:p text:style-name="P74"/></table:table-cell></table:table-row><table:table-row table:style-name="TableRow75"><table:table-cell table:style-name="TableCell76" table:number-rows-spanned="5"><text:p text:style-name="P77"><text:span text:style-name="T78">申請檢附</text:span></text:p><text:p text:style-name="P79"><text:span text:style-name="T80">證明文件</text:span></text:p></table:table-cell><table:table-cell table:style-name="TableCell81" table:number-columns-spanned="5"><text:p text:style-name="P82"><text:span text:style-name="T83">□ 戶</text:span><text:span text:style-name="T84">籍謄</text:span><text:span text:style-name="T85">本</text:span></text:p></table:table-cell><table:covered-table-cell/><table:covered-table-cell/><table:covered-table-cell/><table:covered-table-cell/></table:table-row><table:table-row table:style-name="TableRow86"><table:covered-table-cell><text:p text:style-name="P87"/></table:covered-table-cell><table:table-cell table:style-name="TableCell88" table:number-columns-spanned="5"><text:p text:style-name="P89">□ 全戶所得資料清單（家庭所有成員前一年度由國稅局/稅捐處開立之所得資料清單）</text:p></table:table-cell><table:covered-table-cell/><table:covered-table-cell/><table:covered-table-cell/><table:covered-table-cell/></table:table-row><table:table-row table:style-name="TableRow90"><table:covered-table-cell><text:p text:style-name="P91"/></table:covered-table-cell><table:table-cell table:style-name="TableCell92" table:number-columns-spanned="5"><text:p text:style-name="P93">□ 全戶財產總歸戶資料（家庭所有成員由國稅局/稅捐處開立之財產總歸戶資料）</text:p></table:table-cell><table:covered-table-cell/><table:covered-table-cell/><table:covered-table-cell/><table:covered-table-cell/></table:table-row><table:table-row table:style-name="TableRow94"><table:covered-table-cell><text:p text:style-name="P95"/></table:covered-table-cell><table:table-cell table:style-name="TableCell96" table:number-columns-spanned="5"><text:p text:style-name="P97">□ 緊急事故證明文件(如死亡證明書、診斷證明書、失業給付證明……等)</text:p></table:table-cell><table:covered-table-cell/><table:covered-table-cell/><table:covered-table-cell/><table:covered-table-cell/></table:table-row><table:table-row table:style-name="TableRow98"><table:covered-table-cell><text:p text:style-name="P99"/></table:covered-table-cell><table:table-cell table:style-name="TableCell100" table:number-columns-spanned="5"><text:p text:style-name="P101">□ 其他經濟弱勢現況證明文件(鄉鎮市區公所開具之低收入戶、中低收入戶、特殊境遇家</text:p><text:p text:style-name="P102">庭、受災證明……等證明)</text:p></table:table-cell><table:covered-table-cell/><table:covered-table-cell/><table:covered-table-cell/><table:covered-table-cell/></table:table-row><table:table-row table:style-name="TableRow103"><table:table-cell table:style-name="TableCell104" table:number-rows-spanned="6"><text:p text:style-name="P105">家庭狀況</text:p></table:table-cell><table:table-cell table:style-name="TableCell106" table:number-columns-spanned="5"><text:p text:style-name="P107"><text:span text:style-name="T108">稱</text:span><text:span text:style-name="T109">謂</text:span><text:span text:style-name="T110"><text:s/></text:span><text:span text:style-name="T111"><draw:frame draw:style-name="a1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12"><text:s text:c="3"/></text:span><text:span text:style-name="T113"><text:s/></text:span><text:span text:style-name="T114"><text:s/></text:span><text:span text:style-name="T115">姓</text:span><text:span text:style-name="T116">名</text:span><text:span text:style-name="T117"><text:tab/></text:span><text:span text:style-name="T118"><draw:frame draw:style-name="a2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19"><text:s text:c="3"/></text:span><text:span text:style-name="T120"><text:s/></text:span><text:span text:style-name="T121">任職公</text:span><text:span text:style-name="T122">司</text:span><text:span text:style-name="T123"><text:tab/></text:span><text:span text:style-name="T124"><draw:frame draw:style-name="a3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25"><text:s text:c="4"/></text:span><text:span text:style-name="T126"><text:s/></text:span><text:span text:style-name="T127">職</text:span><text:span text:style-name="T128">務</text:span><text:span text:style-name="T129"><text:tab/></text:span><text:span text:style-name="T130"><draw:frame draw:style-name="a4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31"><text:s/></text:span><text:span text:style-name="T132"><text:s/></text:span><text:span text:style-name="T133">前一年度所</text:span><text:span text:style-name="T134">得</text:span><text:span text:style-name="T135"><text:s/></text:span><text:span text:style-name="T136"><text:s/></text:span><text:span text:style-name="T137"><draw:frame draw:style-name="a5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38"><text:s/></text:span><text:span text:style-name="T139"><text:s/></text:span><text:span text:style-name="T140"><text:s/></text:span><text:span text:style-name="T141">其他</text:span></text:p></table:table-cell><table:covered-table-cell/><table:covered-table-cell/><table:covered-table-cell/><table:covered-table-cell/></table:table-row><table:table-row table:style-name="TableRow142"><table:covered-table-cell><text:p text:style-name="P143"/></table:covered-table-cell><table:table-cell table:style-name="TableCell144" table:number-columns-spanned="5"><text:p text:style-name="P145"><text:span text:style-name="T146"><draw:frame draw:style-name="a6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47"><text:tab/></text:span><text:span text:style-name="T148"><draw:frame draw:style-name="a7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49"><text:tab/></text:span><text:span text:style-name="T150"><draw:frame draw:style-name="a8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51"><text:tab/></text:span><text:span text:style-name="T152"><draw:frame draw:style-name="a9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53"><text:tab/></text:span><text:span text:style-name="T154"><draw:frame draw:style-name="a10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55"><table:covered-table-cell><text:p text:style-name="P156"/></table:covered-table-cell><table:table-cell table:style-name="TableCell157" table:number-columns-spanned="5"><text:p text:style-name="P158"><text:span text:style-name="T159"><draw:frame draw:style-name="a11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0"><text:tab/></text:span><text:span text:style-name="T161"><draw:frame draw:style-name="a12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2"><text:tab/></text:span><text:span text:style-name="T163"><draw:frame draw:style-name="a13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4"><text:tab/></text:span><text:span text:style-name="T165"><draw:frame draw:style-name="a14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6"><text:tab/></text:span><text:span text:style-name="T167"><draw:frame draw:style-name="a15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68"><table:covered-table-cell><text:p text:style-name="P169"/></table:covered-table-cell><table:table-cell table:style-name="TableCell170" table:number-columns-spanned="5"><text:p text:style-name="P171"><text:span text:style-name="T172"><draw:frame draw:style-name="a16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3"><text:tab/></text:span><text:span text:style-name="T174"><draw:frame draw:style-name="a17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5"><text:tab/></text:span><text:span text:style-name="T176"><draw:frame draw:style-name="a18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7"><text:tab/></text:span><text:span text:style-name="T178"><draw:frame draw:style-name="a19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9"><text:tab/></text:span><text:span text:style-name="T180"><draw:frame draw:style-name="a20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81"><table:covered-table-cell><text:p text:style-name="P182"/></table:covered-table-cell><table:table-cell table:style-name="TableCell183" table:number-columns-spanned="5"><text:p text:style-name="P184"><text:span text:style-name="T185"><draw:frame draw:style-name="a21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186"><text:tab/></text:span><text:span text:style-name="T187"><draw:frame draw:style-name="a22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88"><text:tab/></text:span><text:span text:style-name="T189"><draw:frame draw:style-name="a23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90"><text:tab/></text:span><text:span text:style-name="T191"><draw:frame draw:style-name="a24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92"><text:tab/></text:span><text:span text:style-name="T193"><draw:frame draw:style-name="a25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94"><table:covered-table-cell><text:p text:style-name="P195"/></table:covered-table-cell><table:table-cell table:style-name="TableCell196" table:number-columns-spanned="5"><text:p text:style-name="P197"><text:span text:style-name="T198"><draw:frame draw:style-name="a26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199"><text:tab/></text:span><text:span text:style-name="T200"><draw:frame draw:style-name="a27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1"><text:tab/></text:span><text:span text:style-name="T202"><draw:frame draw:style-name="a28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3"><text:tab/></text:span><text:span text:style-name="T204"><draw:frame draw:style-name="a29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5"><text:tab/></text:span><text:span text:style-name="T206"><draw:frame draw:style-name="a30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207"><table:table-cell table:style-name="TableCell208"><text:p text:style-name="P209"/><text:p text:style-name="P210">經濟來源</text:p></table:table-cell><table:table-cell table:style-name="TableCell211" table:number-columns-spanned="5"><text:list text:style-name="LFO2" text:continue-numbering="true"><text:list-item><text:p text:style-name="P212"><text:span text:style-name="T213">家人提供，每月約</text:span><text:span text:style-name="T214"><text:s/></text:span><text:span text:style-name="T215"><text:tab/></text:span><text:span text:style-name="T216">元(是否含租賃費：□是□否)。</text:span></text:p></text:list-item><text:list-item><text:p text:style-name="P217"><text:span text:style-name="T218">校內工讀，工讀單位</text:span><text:span text:style-name="T219"><text:s/></text:span><text:span text:style-name="T220"><text:tab/></text:span><text:span text:style-name="T221">，平均月薪約</text:span><text:span text:style-name="T222"><text:s/></text:span><text:span text:style-name="T223"><text:tab/></text:span><text:span text:style-name="T224">元。</text:span></text:p></text:list-item><text:list-item><text:p text:style-name="P225"><text:span text:style-name="T226">校外工讀，工讀地點</text:span><text:span text:style-name="T227"><text:s/></text:span><text:span text:style-name="T228"><text:tab/></text:span><text:span text:style-name="T229">，以□時□月計薪，平均月薪約</text:span><text:span text:style-name="T230"><text:s/></text:span><text:span text:style-name="T231"><text:tab/></text:span><text:span text:style-name="T232">元。</text:span></text:p></text:list-item></text:list></table:table-cell><table:covered-table-cell/><table:covered-table-cell/><table:covered-table-cell/><table:covered-table-cell/></table:table-row><table:table-row table:style-name="TableRow233"><table:table-cell table:style-name="TableCell234"><text:p text:style-name="P235"><text:span text:style-name="T236">生活支出</text:span></text:p><text:p text:style-name="P237"><text:span text:style-name="T238">(</text:span><text:span text:style-name="T239">月概估</text:span><text:span text:style-name="T240">)</text:span></text:p></table:table-cell><table:table-cell table:style-name="TableCell241" table:number-columns-spanned="5"><text:p text:style-name="P242"><text:span text:style-name="T243">1.□租賃(月租</text:span><text:span text:style-name="T244"><text:s/></text:span><text:span text:style-name="T245"><text:tab/></text:span><text:span text:style-name="T246">元/□含水費□含電費□含網路費)</text:span><text:span text:style-name="T247"><text:tab/>未租賃</text:span><text:span text:style-name="T248">者</text:span><text:span text:style-name="T249">：□</text:span><text:span text:style-name="T250">寄居親友家/□自</text:span><text:span text:style-name="T251">宅</text:span></text:p><text:p text:style-name="P252"><text:span text:style-name="T253">2.交通費</text:span><text:span text:style-name="T254"><text:s/></text:span><text:span text:style-name="T255"><text:tab/></text:span><text:span text:style-name="T256">元。</text:span><text:span text:style-name="T257"><text:tab/>3.膳食費</text:span><text:span text:style-name="T258"><text:s/></text:span><text:span text:style-name="T259"><text:tab/></text:span><text:span text:style-name="T260">元。</text:span><text:span text:style-name="T261"><text:tab/>4.雜支</text:span><text:span text:style-name="T262"><text:s/></text:span><text:span text:style-name="T263"><text:tab/></text:span><text:span text:style-name="T264">元。</text:span></text:p><text:p text:style-name="P265"><text:span text:style-name="T266">5.其他</text:span><text:span text:style-name="T267"><text:s/></text:span><text:span text:style-name="T268"><text:tab/></text:span><text:span text:style-name="T269">元。(請舉例說明用途)</text:span></text:p></table:table-cell><table:covered-table-cell/><table:covered-table-cell/><table:covered-table-cell/><table:covered-table-cell/></table:table-row><table:table-row table:style-name="TableRow270"><table:table-cell table:style-name="TableCell271" table:number-columns-spanned="6"><text:p text:style-name="P272"><text:span text:style-name="T273">申請原因</text:span><text:span text:style-name="T274">(</text:span><text:span text:style-name="T275">請勾選</text:span><text:span text:style-name="T276">)</text:span></text:p><text:p text:style-name="P277">□家中主要經濟來源者(學生父母或監護人)過世<text:tab/>□經濟弱勢家庭學生過世或重病</text:p><text:p text:style-name="P278">□家中主要經濟來源者(學生父母或監護人)重病<text:tab/>□其他(請說明)：</text:p></table:table-cell><table:covered-table-cell/><table:covered-table-cell/><table:covered-table-cell/><table:covered-table-cell/><table:covered-table-cell/></table:table-row><table:table-row table:style-name="TableRow279"><table:table-cell table:style-name="TableCell280" table:number-columns-spanned="3"><text:p text:style-name="P281">導師 簽名或蓋章</text:p></table:table-cell><table:covered-table-cell/><table:covered-table-cell/><table:table-cell table:style-name="TableCell282" table:number-columns-spanned="3"><text:p text:style-name="P283"><text:span text:style-name="T284">系主任</text:span><text:span text:style-name="T285">/</text:span><text:span text:style-name="T286">所長 簽名或蓋章</text:span></text:p></table:table-cell><table:covered-table-cell/><table:covered-table-cell/></table:table-row><table:table-row table:style-name="TableRow287"><table:table-cell table:style-name="TableCell288" table:number-columns-spanned="3"><text:p text:style-name="P289">(可簡要文字說明)</text:p><text:p text:style-name="P290"/><text:p text:style-name="P291"/><text:p text:style-name="P292"/><text:p text:style-name="P293"><text:span text:style-name="T294">簽章日期：</text:span></text:p><text:p text:style-name="P295"><text:span text:style-name="T296">聯絡電話：</text:span></text:p></table:table-cell><table:covered-table-cell/><table:covered-table-cell/><table:table-cell table:style-name="TableCell297" table:number-columns-spanned="3"><text:p text:style-name="P298">(可簡要文字說明)</text:p><text:p text:style-name="P299"/><text:p text:style-name="P300"/><text:p text:style-name="P301"/><text:p text:style-name="P302"><text:span text:style-name="T303">簽章日期：</text:span></text:p><text:p text:style-name="P304"><text:span text:style-name="T305">聯絡電話：</text:span></text:p></table:table-cell><table:covered-table-cell/><table:covered-table-cell/></table:table-row></table:table><text:p text:style-name="P306"/></draw:text-box><svg:title/><svg:desc/></draw:frame></text:span></text:p>
      <text:p text:style-name="P307"/>
      <text:soft-page-break/>
      <text:p text:style-name="P308"><text:span text:style-name="T310"><draw:g draw:z-index="251657728" draw:name="Group 8" draw:id="id12" draw:style-name="a42" text:anchor-type="paragraph"><svg:title/><svg:desc/><draw:custom-shape svg:x="0.34097in" svg:y="0.34931in" svg:width="0.05in" svg:height="0.05208in" draw:id="id1" draw:style-name="a31" draw:name="Freeform 19"><svg:title/><svg:desc/><draw:enhanced-geometry draw:type="non-primitive" svg:viewBox="0 0 72 75" draw:enhanced-path="M 72 0 L 43 0 0 0 0 43 0 75 43 75 43 43 72 43 72 0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"/><draw:equation draw:name="f8" draw:formula="0 + 564 - 492"/><draw:equation draw:name="f9" draw:formula="?f8 * ?f5 / 72"/><draw:equation draw:name="f10" draw:formula="503 * ?f4 / 75"/><draw:equation draw:name="f11" draw:formula="0 + 535 - 492"/><draw:equation draw:name="f12" draw:formula="?f11 * ?f5 / 72"/><draw:equation draw:name="f13" draw:formula="0 + 492 - 492"/><draw:equation draw:name="f14" draw:formula="?f13 * ?f5 / 72"/><draw:equation draw:name="f15" draw:formula="546 * ?f4 / 75"/><draw:equation draw:name="f16" draw:formula="578 * ?f4 / 7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39167in" svg:y1="0.36458in" svg:x2="1.84514in" svg:y2="0.36458in" draw:id="id2" draw:style-name="a32" draw:name="Line 18"><svg:title/><svg:desc/></draw:connector><draw:custom-shape svg:x="1.84444in" svg:y="0.34931in" svg:width="0.05in" svg:height="0.03056in" draw:id="id3" draw:style-name="a33" draw:name="Rectangle 17"><svg:title/><svg:desc/><draw:enhanced-geometry draw:type="non-primitive" svg:viewBox="0 0 21600 21600" draw:enhanced-path="M 0 0 L 21600 0 21600 21600 0 21600 Z N"/></draw:custom-shape><draw:connector draw:type="line" svg:x1="1.89514in" svg:y1="0.36458in" svg:x2="2.89514in" svg:y2="0.36458in" draw:id="id4" draw:style-name="a34" draw:name="Line 16"><svg:title/><svg:desc/></draw:connector><draw:custom-shape svg:x="2.89444in" svg:y="0.34931in" svg:width="0.05in" svg:height="0.03056in" draw:id="id5" draw:style-name="a35" draw:name="Rectangle 15"><svg:title/><svg:desc/><draw:enhanced-geometry draw:type="non-primitive" svg:viewBox="0 0 21600 21600" draw:enhanced-path="M 0 0 L 21600 0 21600 21600 0 21600 Z N"/></draw:custom-shape><draw:connector draw:type="line" svg:x1="2.94514in" svg:y1="0.36458in" svg:x2="4.74167in" svg:y2="0.36458in" draw:id="id6" draw:style-name="a36" draw:name="Line 14"><svg:title/><svg:desc/></draw:connector><draw:custom-shape svg:x="4.74167in" svg:y="0.34931in" svg:width="0.05in" svg:height="0.03056in" draw:id="id7" draw:style-name="a37" draw:name="Rectangle 13"><svg:title/><svg:desc/><draw:enhanced-geometry draw:type="non-primitive" svg:viewBox="0 0 21600 21600" draw:enhanced-path="M 0 0 L 21600 0 21600 21600 0 21600 Z N"/></draw:custom-shape><draw:connector draw:type="line" svg:x1="4.79167in" svg:y1="0.36458in" svg:x2="6.06181in" svg:y2="0.36458in" draw:id="id8" draw:style-name="a38" draw:name="Line 12"><svg:title/><svg:desc/></draw:connector><draw:custom-shape svg:x="6.06111in" svg:y="0.34931in" svg:width="0.05in" svg:height="0.03056in" draw:id="id9" draw:style-name="a39" draw:name="Rectangle 11"><svg:title/><svg:desc/><draw:enhanced-geometry draw:type="non-primitive" svg:viewBox="0 0 21600 21600" draw:enhanced-path="M 0 0 L 21600 0 21600 21600 0 21600 Z N"/></draw:custom-shape><draw:connector draw:type="line" svg:x1="6.11181in" svg:y1="0.36458in" svg:x2="7.875in" svg:y2="0.36458in" draw:id="id10" draw:style-name="a40" draw:name="Line 10"><svg:title/><svg:desc/></draw:connector><draw:custom-shape svg:x="7.875in" svg:y="0.34931in" svg:width="0.05in" svg:height="0.03056in" draw:id="id11" draw:style-name="a41" draw:name="Rectangle 9"><svg:title/><svg:desc/><draw:enhanced-geometry draw:type="non-primitive" svg:viewBox="0 0 21600 21600" draw:enhanced-path="M 0 0 L 21600 0 21600 21600 0 21600 Z N"/></draw:custom-shape></draw:g></text:span><text:span text:style-name="T311">文藻外語大學急難學生訪談紀錄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內文"><text:span text:style-name="T318">家人所在地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家庭狀況詳述</text:p>
            <text:p text:style-name="P326">請敘明：</text:p>
            <text:list text:style-name="LFO1" text:continue-numbering="true">
              <text:list-item>
                <text:p text:style-name="P327"><text:span text:style-name="T328">家中成員狀況</text:span></text:p>
              </text:list-item>
              <text:list-item>
                <text:p text:style-name="P329"><text:span text:style-name="T330">家庭收支情形</text:span></text:p>
              </text:list-item>
              <text:list-item>
                <text:p text:style-name="P331"><text:span text:style-name="T332">本人就學情形及其他特殊需助學狀況</text:span></text:p>
              </text:list-item>
            </text:list>
          </table:table-cell>
          <table:covered-table-cell/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<draw:g draw:z-index="251656704" draw:name="Group 2" draw:id="id18" draw:style-name="a48" text:anchor-type="paragraph"><svg:title/><svg:desc/><draw:custom-shape svg:x="-0.03333in" svg:y="2.35625in" svg:width="0.05023in" svg:height="0.03056in" draw:id="id13" draw:style-name="a43" draw:name="Rectangle 7"><svg:title/><svg:desc/><draw:enhanced-geometry draw:type="non-primitive" svg:viewBox="0 0 21600 21600" draw:enhanced-path="M 0 0 L 21600 0 21600 21600 0 21600 Z N"/></draw:custom-shape><draw:connector draw:type="line" svg:x1="0.0169in" svg:y1="2.37153in" svg:x2="1.47702in" svg:y2="2.37153in" draw:id="id14" draw:style-name="a44" draw:name="Line 6"><svg:title/><svg:desc/></draw:connector><draw:custom-shape svg:x="1.47633in" svg:y="2.35625in" svg:width="0.05023in" svg:height="0.03056in" draw:id="id15" draw:style-name="a45" draw:name="Rectangle 5"><svg:title/><svg:desc/><draw:enhanced-geometry draw:type="non-primitive" svg:viewBox="0 0 21600 21600" draw:enhanced-path="M 0 0 L 21600 0 21600 21600 0 21600 Z N"/></draw:custom-shape><draw:connector draw:type="line" svg:x1="1.52725in" svg:y1="2.37153in" svg:x2="7.53449in" svg:y2="2.37153in" draw:id="id16" draw:style-name="a46" draw:name="Line 4"><svg:title/><svg:desc/></draw:connector><draw:custom-shape svg:x="7.53449in" svg:y="2.33611in" svg:width="0.05023in" svg:height="0.05in" draw:id="id17" draw:style-name="a47" draw:name="Freeform 3"><svg:title/><svg:desc/><draw:enhanced-geometry draw:type="non-primitive" svg:viewBox="0 0 72 72" draw:enhanced-path="M 72 0 L 29 0 29 29 0 29 0 72 29 72 72 72 72 29 72 0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11412 - 11340"/><draw:equation draw:name="f9" draw:formula="?f8 * ?f5 / 72"/><draw:equation draw:name="f10" draw:formula="15785 * ?f4 / 72"/><draw:equation draw:name="f11" draw:formula="0 + 11369 - 11340"/><draw:equation draw:name="f12" draw:formula="?f11 * ?f5 / 72"/><draw:equation draw:name="f13" draw:formula="15814 * ?f4 / 72"/><draw:equation draw:name="f14" draw:formula="0 + 11340 - 11340"/><draw:equation draw:name="f15" draw:formula="?f14 * ?f5 / 72"/><draw:equation draw:name="f16" draw:formula="15857 * ?f4 / 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70">約談人</text:span></text:p>
          </table:table-cell>
          <table:covered-table-cell/>
          <table:table-cell table:style-name="TableCell371">
            <text:p text:style-name="P372">約談意見及後續處理方式註記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bullet-char="•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bullet>
      <text:list-level-style-bullet text:level="3" text:bullet-char="•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bullet>
      <text:list-level-style-bullet text:level="4" text:bullet-char="•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bullet>
      <text:list-level-style-bullet text:level="5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6" text:bullet-char="•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bullet>
      <text:list-level-style-bullet text:level="7" text:bullet-char="•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bullet>
      <text:list-level-style-bullet text:level="8" text:bullet-char="•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bullet>
      <text:list-level-style-bullet text:level="9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bullet-char="•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•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bullet>
      <text:list-level-style-bullet text:level="5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</text:list-level-style-bullet>
      <text:list-level-style-bullet text:level="9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2798in" fo:margin-bottom="0.338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48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7638in" fo:margin-left="0.2777in" fo:margin-bottom="0.4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E7AB6D5BEC7A5CDA755BEC7AD70B565BAF2ABE6D356A778A5D3BDD0AED1&gt;</dc:title>
    <meta:initial-creator>wenzao</meta:initial-creator>
    <dc:creator>紀禎 黃</dc:creator>
    <meta:creation-date>2018-12-12T04:04:00Z</meta:creation-date>
    <dc:date>2018-12-12T04:04:00Z</dc:date>
    <meta:print-date>2018-10-11T07:25:00Z</meta:print-date>
    <meta:template xlink:href="Normal" xlink:type="simple"/>
    <meta:editing-cycles>2</meta:editing-cycles>
    <meta:editing-duration>PT60S</meta:editing-duration>
    <meta:user-defined meta:name="Created" meta:value-type="date">2017-03-07T00:00:00Z</meta:user-defined>
    <meta:user-defined meta:name="Creator">PScript5.dll Version 5.2.2</meta:user-defined>
    <meta:user-defined meta:name="LastSaved" meta:value-type="date">2018-06-01T00:00:00Z</meta:user-defined>
    <meta:document-statistic meta:page-count="2" meta:paragraph-count="1" meta:word-count="22" meta:character-count="151" meta:row-count="1" meta:non-whitespace-character-count="130"/>
  </office:meta>
</office:document-meta>
</file>