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T42o00" svg:font-family="TT42o00" style:font-family-generic="system" svg:panose-1="0 0 0 0 0 0 0 0 0 0"/>
    <style:font-face style:name="標楷體" svg:font-family="標楷體" style:font-family-generic="script" style:font-pitch="fixed" svg:panose-1="3 0 5 9 0 0 0 0 0 0"/>
    <style:font-face style:name="TT40o00" svg:font-family="TT40o00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4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" style:master-page-name="MP0" style:family="paragraph">
      <style:paragraph-properties fo:break-before="page" fo:margin-top="0in"/>
    </style:style>
    <style:style style:name="T2" style:parent-style-name="預設段落字型" style:family="text">
      <style:text-properties style:font-name="標楷體" style:font-name-asian="標楷體" fo:font-weight="normal" style:font-weight-asian="normal"/>
    </style:style>
    <style:style style:name="T3" style:parent-style-name="預設段落字型" style:family="text">
      <style:text-properties style:font-name="標楷體" style:font-name-asian="標楷體" fo:font-weight="normal" style:font-weight-asian="normal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normal" style:font-weight-asian="normal"/>
    </style:style>
    <style:style style:name="T5" style:parent-style-name="預設段落字型" style:family="text">
      <style:text-properties style:font-name="標楷體" style:font-name-asian="標楷體" fo:font-weight="normal" style:font-weight-asian="normal"/>
    </style:style>
    <style:style style:name="T6" style:parent-style-name="預設段落字型" style:family="text">
      <style:text-properties style:font-name="標楷體" style:font-name-asian="標楷體" fo:font-weight="normal" style:font-weight-asian="normal" fo:color="#FF0000"/>
    </style:style>
    <style:style style:name="TableColumn8" style:family="table-column">
      <style:table-column-properties style:column-width="0.7854in"/>
    </style:style>
    <style:style style:name="TableColumn9" style:family="table-column">
      <style:table-column-properties style:column-width="0.3965in"/>
    </style:style>
    <style:style style:name="TableColumn10" style:family="table-column">
      <style:table-column-properties style:column-width="0.8069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8069in"/>
    </style:style>
    <style:style style:name="TableColumn13" style:family="table-column">
      <style:table-column-properties style:column-width="0.8069in"/>
    </style:style>
    <style:style style:name="TableColumn14" style:family="table-column">
      <style:table-column-properties style:column-width="0.8069in"/>
    </style:style>
    <style:style style:name="TableColumn15" style:family="table-column">
      <style:table-column-properties style:column-width="0.8069in"/>
    </style:style>
    <style:style style:name="TableColumn16" style:family="table-column">
      <style:table-column-properties style:column-width="0.1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8854in"/>
    </style:style>
    <style:style style:name="Table7" style:family="table">
      <style:table-properties style:width="7.6784in" fo:margin-left="-0.1222in" table:align="left"/>
    </style:style>
    <style:style style:name="TableRow19" style:family="table-row">
      <style:table-row-properties style:min-row-height="0.3986in"/>
    </style:style>
    <style:style style:name="TableCell20" style:family="table-cell">
      <style:table-cell-properties fo:border-top="0.0312in solid #244061" fo:border-left="0.0312in solid #244061" fo:border-bottom="0.0104in solid #244061" fo:border-right="0.0104in solid #244061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" style:family="table-cell">
      <style:table-cell-properties fo:border-top="0.0312in solid #244061" fo:border-left="0.0104in solid #244061" fo:border-bottom="0.0104in solid #244061" fo:border-right="0.0104in solid #244061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" style:family="table-cell">
      <style:table-cell-properties fo:border-top="0.0312in solid #244061" fo:border-left="0.0104in solid #244061" fo:border-bottom="0.0104in solid #244061" fo:border-right="0.0104in solid #244061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" style:family="table-cell">
      <style:table-cell-properties fo:border-top="0.0312in solid #244061" fo:border-left="0.0104in solid #244061" fo:border-bottom="0.0104in solid #244061" fo:border-right="0.0104in solid #244061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8" style:family="table-cell">
      <style:table-cell-properties fo:border-top="0.0312in solid #244061" fo:border-left="0.0104in solid #244061" fo:border-bottom="0.0104in solid #244061" fo:border-right="0.0104in solid #244061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0" style:family="table-cell">
      <style:table-cell-properties fo:border-top="0.0312in solid #244061" fo:border-left="0.0104in solid #244061" fo:border-bottom="0.0104in solid #244061" fo:border-right="0.0312in solid #244061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2" style:family="table-row">
      <style:table-row-properties style:min-row-height="0.3986in"/>
    </style:style>
    <style:style style:name="TableCell33" style:family="table-cell">
      <style:table-cell-properties fo:border-top="0.0104in solid #244061" fo:border-left="0.0312in solid #244061" fo:border-bottom="0.0104in solid #244061" fo:border-right="0.0104in solid #244061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104in solid #244061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104in solid #244061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104in solid #244061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104in solid #244061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1" style:family="table-cell">
      <style:table-cell-properties fo:border-top="0.0104in solid #244061" fo:border-left="0.0104in solid #244061" fo:border-bottom="0.0104in solid #244061" fo:border-right="0.0312in solid #244061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3" style:family="table-row">
      <style:table-row-properties style:min-row-height="1.0604in"/>
    </style:style>
    <style:style style:name="TableCell54" style:family="table-cell">
      <style:table-cell-properties fo:border-top="0.0104in solid #244061" fo:border-left="0.0312in solid #244061" fo:border-bottom="0.0069in solid #000000" fo:border-right="0.0104in solid #244061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P5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60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61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62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63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64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65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66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67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68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69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70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71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72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77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78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79" style:parent-style-name="預設段落字型" style:family="text">
      <style:text-properties style:font-name="標楷體" style:font-name-asian="標楷體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81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82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89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ell91" style:family="table-cell">
      <style:table-cell-properties fo:border-top="0.0104in solid #244061" fo:border-left="0.0104in solid #244061" fo:border-bottom="0.0104in solid #244061" fo:border-right="0.0312in solid #244061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97" style:parent-style-name="清單段落" style:family="paragraph">
      <style:paragraph-properties style:line-height-at-least="0in" fo:margin-left="0.2604in" fo:text-indent="-0.2604in">
        <style:tab-stops/>
      </style:paragraph-properties>
      <style:text-properties style:font-name="標楷體" style:font-name-asian="標楷體" fo:color="#000000" fo:font-size="11pt" style:font-size-asian="11pt" style:font-size-complex="14pt"/>
    </style:style>
    <style:style style:name="P98" style:parent-style-name="清單段落" style:family="paragraph">
      <style:paragraph-properties style:line-height-at-least="0in" fo:margin-left="0.2604in" fo:text-indent="-0.2604in">
        <style:tab-stops/>
      </style:paragraph-properties>
      <style:text-properties style:font-name="標楷體" style:font-name-asian="標楷體" fo:color="#000000" fo:font-size="11pt" style:font-size-asian="11pt" style:font-size-complex="14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827in"/>
    </style:style>
    <style:style style:name="TableCell101" style:family="table-cell">
      <style:table-cell-properties fo:border-top="0.0069in solid #000000" fo:border-left="0.0312in solid #244061" fo:border-bottom="0.0104in solid #244061" fo:border-right="0.0104in solid #244061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2291in"/>
    </style:style>
    <style:style style:name="TableCell107" style:family="table-cell">
      <style:table-cell-properties fo:border-top="0.0104in solid #244061" fo:border-left="0.0312in solid #244061" fo:border-bottom="0.0104in solid #244061" fo:border-right="0.0312in solid #244061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9" style:parent-style-name="內文" style:family="paragraph"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-top="0.0312in solid #244061" fo:border-left="0.0312in solid #244061" fo:border-bottom="0.0104in solid #244061" fo:border-right="0.0104in solid #244061" fo:background-color="#BFBFBF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13" style:family="table-cell">
      <style:table-cell-properties fo:border-top="0.0312in solid #244061" fo:border-left="0.0104in solid #244061" fo:border-bottom="0.0104in solid #244061" fo:border-right="0.0104in solid #244061" fo:background-color="#BFBFBF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15" style:family="table-cell">
      <style:table-cell-properties fo:border-top="0.0312in solid #244061" fo:border-left="0.0104in solid #244061" fo:border-bottom="0.0104in solid #244061" fo:border-right="0.0104in solid #244061" fo:background-color="#BFBFBF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17" style:family="table-cell">
      <style:table-cell-properties fo:border-top="0.0312in solid #244061" fo:border-left="0.0104in solid #244061" fo:border-bottom="0.0104in solid #244061" fo:border-right="0.0104in solid #244061" fo:background-color="#BFBFBF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19" style:family="table-cell">
      <style:table-cell-properties fo:border-top="0.0312in solid #244061" fo:border-left="0.0104in solid #244061" fo:border-bottom="0.0104in solid #244061" fo:border-right="0.0104in solid #244061" fo:background-color="#BFBFBF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21" style:family="table-cell">
      <style:table-cell-properties fo:border-top="0.0312in solid #244061" fo:border-left="0.0104in solid #244061" fo:border-bottom="0.0104in solid #244061" fo:border-right="0.0312in solid #FF0000" fo:background-color="#BFBFBF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23" style:family="table-cell">
      <style:table-cell-properties fo:border-top="0.0312in solid #FF0000" fo:border-left="0.0312in solid #FF0000" fo:border-bottom="0.0104in solid #244061" fo:border-right="0.0104in solid #244061" fo:background-color="#BFBFBF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25" style:family="table-cell">
      <style:table-cell-properties fo:border-top="0.0312in solid #FF0000" fo:border-left="0.0104in solid #244061" fo:border-bottom="0.0104in solid #244061" fo:border-right="0.0312in solid #FF0000" fo:background-color="#BFBFBF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127" style:family="table-row">
      <style:table-row-properties style:min-row-height="0.2229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9" style:family="table-cell">
      <style:table-cell-properties fo:border-top="0.0104in solid #244061" fo:border-left="0.0312in solid #244061" fo:border-bottom="0.0104in solid #244061" fo:border-right="0.0104in solid #244061" fo:background-color="#F2F2F2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31" style:family="table-cell">
      <style:table-cell-properties fo:border="0.0104in solid #244061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33" style:family="table-cell">
      <style:table-cell-properties fo:border="0.0104in solid #244061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35" style:family="table-cell">
      <style:table-cell-properties fo:border="0.0104in solid #244061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37" style:family="table-cell">
      <style:table-cell-properties fo:border="0.0104in solid #244061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39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41" style:family="table-cell">
      <style:table-cell-properties fo:border-top="0.0104in solid #244061" fo:border-left="0.0312in solid #FF0000" fo:border-bottom="0.0104in solid #244061" fo:border-right="0.0104in solid #244061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43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145" style:family="table-row">
      <style:table-row-properties style:min-row-height="0.2229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-top="0.0104in solid #244061" fo:border-left="0.0312in solid #244061" fo:border-bottom="0.0104in solid #244061" fo:border-right="0.0104in solid #244061" fo:background-color="#F2F2F2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49" style:family="table-cell">
      <style:table-cell-properties fo:border="0.0104in solid #244061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51" style:family="table-cell">
      <style:table-cell-properties fo:border="0.0104in solid #244061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53" style:family="table-cell">
      <style:table-cell-properties fo:border="0.0104in solid #244061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55" style:family="table-cell">
      <style:table-cell-properties fo:border="0.0104in solid #244061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57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59" style:family="table-cell">
      <style:table-cell-properties fo:border-top="0.0104in solid #244061" fo:border-left="0.0312in solid #FF0000" fo:border-bottom="0.0104in solid #244061" fo:border-right="0.0104in solid #244061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61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163" style:family="table-row">
      <style:table-row-properties style:min-row-height="0.2229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-top="0.0104in solid #244061" fo:border-left="0.0312in solid #244061" fo:border-bottom="0.0104in solid #244061" fo:border-right="0.0104in solid #244061" fo:background-color="#F2F2F2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67" style:family="table-cell">
      <style:table-cell-properties fo:border="0.0104in solid #244061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69" style:family="table-cell">
      <style:table-cell-properties fo:border="0.0104in solid #244061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71" style:family="table-cell">
      <style:table-cell-properties fo:border="0.0104in solid #244061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73" style:family="table-cell">
      <style:table-cell-properties fo:border="0.0104in solid #244061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75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77" style:family="table-cell">
      <style:table-cell-properties fo:border-top="0.0104in solid #244061" fo:border-left="0.0312in solid #FF0000" fo:border-bottom="0.0104in solid #244061" fo:border-right="0.0104in solid #244061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79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181" style:family="table-row">
      <style:table-row-properties style:min-row-height="0.2229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-top="0.0104in solid #244061" fo:border-left="0.0312in solid #244061" fo:border-bottom="0.0104in solid #244061" fo:border-right="0.0104in solid #244061" fo:background-color="#F2F2F2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85" style:family="table-cell">
      <style:table-cell-properties fo:border="0.0104in solid #244061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87" style:family="table-cell">
      <style:table-cell-properties fo:border="0.0104in solid #244061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89" style:family="table-cell">
      <style:table-cell-properties fo:border="0.0104in solid #244061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91" style:family="table-cell">
      <style:table-cell-properties fo:border="0.0104in solid #244061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93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95" style:family="table-cell">
      <style:table-cell-properties fo:border-top="0.0104in solid #244061" fo:border-left="0.0312in solid #FF0000" fo:border-bottom="0.0104in solid #244061" fo:border-right="0.0104in solid #244061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97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199" style:family="table-row">
      <style:table-row-properties style:min-row-height="0.2229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-top="0.0104in solid #244061" fo:border-left="0.0312in solid #244061" fo:border-bottom="0.0104in solid #244061" fo:border-right="0.0104in solid #244061" fo:background-color="#F2F2F2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03" style:family="table-cell">
      <style:table-cell-properties fo:border="0.0104in solid #244061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05" style:family="table-cell">
      <style:table-cell-properties fo:border="0.0104in solid #244061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07" style:family="table-cell">
      <style:table-cell-properties fo:border="0.0104in solid #244061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09" style:family="table-cell">
      <style:table-cell-properties fo:border="0.0104in solid #244061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11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13" style:family="table-cell">
      <style:table-cell-properties fo:border-top="0.0104in solid #244061" fo:border-left="0.0312in solid #FF0000" fo:border-bottom="0.0104in solid #244061" fo:border-right="0.0104in solid #244061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15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217" style:family="table-row">
      <style:table-row-properties style:min-row-height="0.2229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9" style:family="table-cell">
      <style:table-cell-properties fo:border-top="0.0104in solid #244061" fo:border-left="0.0312in solid #244061" fo:border-bottom="0.0104in solid #244061" fo:border-right="0.0104in solid #244061" fo:background-color="#F2F2F2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21" style:family="table-cell">
      <style:table-cell-properties fo:border="0.0104in solid #244061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23" style:family="table-cell">
      <style:table-cell-properties fo:border="0.0104in solid #244061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25" style:family="table-cell">
      <style:table-cell-properties fo:border="0.0104in solid #244061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27" style:family="table-cell">
      <style:table-cell-properties fo:border="0.0104in solid #244061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29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31" style:family="table-cell">
      <style:table-cell-properties fo:border-top="0.0104in solid #244061" fo:border-left="0.0312in solid #FF0000" fo:border-bottom="0.0104in solid #244061" fo:border-right="0.0104in solid #244061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33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235" style:family="table-row">
      <style:table-row-properties style:min-row-height="0.2229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-top="0.0104in solid #244061" fo:border-left="0.0312in solid #244061" fo:border-bottom="0.0104in solid #244061" fo:border-right="0.0104in solid #244061" fo:background-color="#F2F2F2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39" style:family="table-cell">
      <style:table-cell-properties fo:border="0.0104in solid #244061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41" style:family="table-cell">
      <style:table-cell-properties fo:border="0.0104in solid #244061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43" style:family="table-cell">
      <style:table-cell-properties fo:border="0.0104in solid #244061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45" style:family="table-cell">
      <style:table-cell-properties fo:border="0.0104in solid #244061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47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49" style:family="table-cell">
      <style:table-cell-properties fo:border-top="0.0104in solid #244061" fo:border-left="0.0312in solid #FF0000" fo:border-bottom="0.0104in solid #244061" fo:border-right="0.0104in solid #244061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51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253" style:family="table-row">
      <style:table-row-properties style:min-row-height="0.2229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5" style:family="table-cell">
      <style:table-cell-properties fo:border-top="0.0104in solid #244061" fo:border-left="0.0312in solid #244061" fo:border-bottom="0.0104in solid #244061" fo:border-right="0.0104in solid #244061" fo:background-color="#F2F2F2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57" style:family="table-cell">
      <style:table-cell-properties fo:border="0.0104in solid #244061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59" style:family="table-cell">
      <style:table-cell-properties fo:border="0.0104in solid #244061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61" style:family="table-cell">
      <style:table-cell-properties fo:border="0.0104in solid #244061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63" style:family="table-cell">
      <style:table-cell-properties fo:border="0.0104in solid #244061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65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67" style:family="table-cell">
      <style:table-cell-properties fo:border-top="0.0104in solid #244061" fo:border-left="0.0312in solid #FF0000" fo:border-bottom="0.0104in solid #244061" fo:border-right="0.0104in solid #244061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69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271" style:family="table-row">
      <style:table-row-properties style:min-row-height="0.2229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3" style:family="table-cell">
      <style:table-cell-properties fo:border-top="0.0104in solid #244061" fo:border-left="0.0312in solid #244061" fo:border-bottom="0.0312in solid #4F6228" fo:border-right="0.0104in solid #244061" fo:background-color="#F2F2F2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75" style:family="table-cell">
      <style:table-cell-properties fo:border-top="0.0104in solid #244061" fo:border-left="0.0104in solid #244061" fo:border-bottom="0.0312in solid #4F6228" fo:border-right="0.0104in solid #244061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77" style:family="table-cell">
      <style:table-cell-properties fo:border-top="0.0104in solid #244061" fo:border-left="0.0104in solid #244061" fo:border-bottom="0.0312in solid #4F6228" fo:border-right="0.0104in solid #244061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79" style:family="table-cell">
      <style:table-cell-properties fo:border-top="0.0104in solid #244061" fo:border-left="0.0104in solid #244061" fo:border-bottom="0.0312in solid #4F6228" fo:border-right="0.0104in solid #244061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81" style:family="table-cell">
      <style:table-cell-properties fo:border-top="0.0104in solid #244061" fo:border-left="0.0104in solid #244061" fo:border-bottom="0.0312in solid #4F6228" fo:border-right="0.0104in solid #244061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83" style:family="table-cell">
      <style:table-cell-properties fo:border-top="0.0104in solid #244061" fo:border-left="0.0104in solid #244061" fo:border-bottom="0.0312in solid #4F6228" fo:border-right="0.0312in solid #FF0000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85" style:family="table-cell">
      <style:table-cell-properties fo:border-top="0.0104in solid #244061" fo:border-left="0.0312in solid #FF0000" fo:border-bottom="0.0104in solid #244061" fo:border-right="0.0104in solid #244061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87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289" style:family="table-row">
      <style:table-row-properties style:min-row-height="0.2229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1" style:family="table-cell">
      <style:table-cell-properties fo:border-top="0.0312in solid #4F6228" fo:border-left="0.0312in solid #4F6228" fo:border-bottom="0.0104in solid #244061" fo:border-right="0.0104in solid #244061" fo:background-color="#F2F2F2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93" style:family="table-cell">
      <style:table-cell-properties fo:border-top="0.0312in solid #4F6228" fo:border-left="0.0104in solid #244061" fo:border-bottom="0.0104in solid #244061" fo:border-right="0.0104in solid #244061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95" style:family="table-cell">
      <style:table-cell-properties fo:border-top="0.0312in solid #4F6228" fo:border-left="0.0104in solid #244061" fo:border-bottom="0.0104in solid #244061" fo:border-right="0.0104in solid #244061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97" style:family="table-cell">
      <style:table-cell-properties fo:border-top="0.0312in solid #4F6228" fo:border-left="0.0104in solid #244061" fo:border-bottom="0.0104in solid #244061" fo:border-right="0.0104in solid #244061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99" style:family="table-cell">
      <style:table-cell-properties fo:border-top="0.0312in solid #4F6228" fo:border-left="0.0104in solid #244061" fo:border-bottom="0.0104in solid #244061" fo:border-right="0.0104in solid #244061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01" style:family="table-cell">
      <style:table-cell-properties fo:border-top="0.0312in solid #4F6228" fo:border-left="0.0104in solid #244061" fo:border-bottom="0.0104in solid #244061" fo:border-right="0.0312in solid #FF0000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03" style:family="table-cell">
      <style:table-cell-properties fo:border-top="0.0104in solid #244061" fo:border-left="0.0312in solid #FF0000" fo:border-bottom="0.0104in solid #244061" fo:border-right="0.0104in solid #244061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05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307" style:family="table-row">
      <style:table-row-properties style:min-row-height="0.2229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9" style:family="table-cell">
      <style:table-cell-properties fo:border-top="0.0104in solid #244061" fo:border-left="0.0312in solid #4F6228" fo:border-bottom="0.0104in solid #244061" fo:border-right="0.0104in solid #244061" fo:background-color="#F2F2F2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11" style:family="table-cell">
      <style:table-cell-properties fo:border="0.0104in solid #244061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13" style:family="table-cell">
      <style:table-cell-properties fo:border="0.0104in solid #244061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15" style:family="table-cell">
      <style:table-cell-properties fo:border="0.0104in solid #244061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17" style:family="table-cell">
      <style:table-cell-properties fo:border="0.0104in solid #244061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19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21" style:family="table-cell">
      <style:table-cell-properties fo:border-top="0.0104in solid #244061" fo:border-left="0.0312in solid #FF0000" fo:border-bottom="0.0104in solid #244061" fo:border-right="0.0104in solid #244061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23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325" style:family="table-row">
      <style:table-row-properties style:min-row-height="0.2229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7" style:family="table-cell">
      <style:table-cell-properties fo:border-top="0.0104in solid #244061" fo:border-left="0.0312in solid #4F6228" fo:border-bottom="0.0104in solid #244061" fo:border-right="0.0104in solid #244061" fo:background-color="#F2F2F2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29" style:family="table-cell">
      <style:table-cell-properties fo:border="0.0104in solid #244061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31" style:family="table-cell">
      <style:table-cell-properties fo:border="0.0104in solid #244061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33" style:family="table-cell">
      <style:table-cell-properties fo:border="0.0104in solid #244061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35" style:family="table-cell">
      <style:table-cell-properties fo:border="0.0104in solid #244061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37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39" style:family="table-cell">
      <style:table-cell-properties fo:border-top="0.0104in solid #244061" fo:border-left="0.0312in solid #FF0000" fo:border-bottom="0.0104in solid #244061" fo:border-right="0.0104in solid #244061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41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343" style:family="table-row">
      <style:table-row-properties style:min-row-height="0.2229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5" style:family="table-cell">
      <style:table-cell-properties fo:border-top="0.0104in solid #244061" fo:border-left="0.0312in solid #4F6228" fo:border-bottom="0.0312in solid #4F6228" fo:border-right="0.0104in solid #244061" fo:background-color="#F2F2F2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47" style:family="table-cell">
      <style:table-cell-properties fo:border-top="0.0104in solid #244061" fo:border-left="0.0104in solid #244061" fo:border-bottom="0.0312in solid #4F6228" fo:border-right="0.0104in solid #244061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49" style:family="table-cell">
      <style:table-cell-properties fo:border-top="0.0104in solid #244061" fo:border-left="0.0104in solid #244061" fo:border-bottom="0.0312in solid #4F6228" fo:border-right="0.0104in solid #244061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51" style:family="table-cell">
      <style:table-cell-properties fo:border-top="0.0104in solid #244061" fo:border-left="0.0104in solid #244061" fo:border-bottom="0.0312in solid #4F6228" fo:border-right="0.0104in solid #244061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53" style:family="table-cell">
      <style:table-cell-properties fo:border-top="0.0104in solid #244061" fo:border-left="0.0104in solid #244061" fo:border-bottom="0.0312in solid #4F6228" fo:border-right="0.0104in solid #244061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55" style:family="table-cell">
      <style:table-cell-properties fo:border-top="0.0104in solid #244061" fo:border-left="0.0104in solid #244061" fo:border-bottom="0.0312in solid #4F6228" fo:border-right="0.0312in solid #FF0000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57" style:family="table-cell">
      <style:table-cell-properties fo:border-top="0.0104in solid #244061" fo:border-left="0.0312in solid #FF0000" fo:border-bottom="0.0312in solid #FF0000" fo:border-right="0.0104in solid #244061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59" style:family="table-cell">
      <style:table-cell-properties fo:border-top="0.0104in solid #244061" fo:border-left="0.0104in solid #244061" fo:border-bottom="0.0312in solid #FF0000" fo:border-right="0.0312in solid #FF0000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361" style:family="table-row">
      <style:table-row-properties style:min-row-height="0.3854in"/>
    </style:style>
    <style:style style:name="TableCell362" style:family="table-cell">
      <style:table-cell-properties fo:border-top="0.0104in solid #244061" fo:border-left="0.0312in solid #244061" fo:border-bottom="0.0104in solid #244061" fo:border-right="0.0104in solid #244061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65" style:family="table-cell">
      <style:table-cell-properties fo:border="0.0104in solid #244061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67" style:family="table-cell">
      <style:table-cell-properties fo:border="0.0104in solid #244061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70" style:family="table-cell">
      <style:table-cell-properties fo:border="0.0104in solid #244061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72" style:family="table-cell">
      <style:table-cell-properties fo:border="0.0104in solid #244061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74" style:family="table-cell">
      <style:table-cell-properties fo:border-top="0.0104in solid #244061" fo:border-left="0.0104in solid #244061" fo:border-bottom="0.0104in solid #244061" fo:border-right="0.0312in solid #244061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376" style:family="table-row">
      <style:table-row-properties style:min-row-height="0.2708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79" style:family="table-cell">
      <style:table-cell-properties fo:border="0.0104in solid #244061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82" style:family="table-cell">
      <style:table-cell-properties fo:border="0.0104in solid #244061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386" style:family="table-row">
      <style:table-row-properties style:min-row-height="1.9909in"/>
    </style:style>
    <style:style style:name="TableCell387" style:family="table-cell">
      <style:table-cell-properties fo:border-top="0.0104in solid #244061" fo:border-left="0.0312in solid #244061" fo:border-bottom="0.0104in solid #244061" fo:border-right="0.0104in solid #244061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="標楷體" style:font-name-asian="標楷體" fo:color="#1F497D"/>
    </style:style>
    <style:style style:name="T390" style:parent-style-name="預設段落字型" style:family="text">
      <style:text-properties style:font-name="標楷體" style:font-name-asian="標楷體" fo:font-weight="bold" style:font-weight-asian="bold" fo:color="#1F497D"/>
    </style:style>
    <style:style style:name="P391" style:parent-style-name="內文" style:family="paragraph">
      <style:paragraph-properties fo:text-align="center" style:line-height-at-least="0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1F497D"/>
    </style:style>
    <style:style style:name="T393" style:parent-style-name="預設段落字型" style:family="text">
      <style:text-properties style:font-name="標楷體" style:font-name-asian="標楷體" fo:color="#1F497D"/>
    </style:style>
    <style:style style:name="TableCell394" style:family="table-cell">
      <style:table-cell-properties fo:border-top="0.0104in solid #244061" fo:border-left="0.0104in solid #244061" fo:border-bottom="0.0104in solid #244061" fo:border-right="0.0312in solid #244061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color="#1F497D" fo:font-size="10pt" style:font-size-asian="10pt" style:font-size-complex="10pt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color="#1F497D" fo:font-size="10pt" style:font-size-asian="10pt" style:font-size-complex="10pt"/>
    </style:style>
    <style:style style:name="P397" style:parent-style-name="內文" style:family="paragraph">
      <style:paragraph-properties fo:text-align="justify" style:line-height-at-least="0in"/>
      <style:text-properties style:font-name="標楷體" style:font-name-asian="標楷體" fo:color="#1F497D" fo:font-size="10pt" style:font-size-asian="10pt" style:font-size-complex="10pt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fo:color="#1F497D" fo:font-size="10pt" style:font-size-asian="10pt" style:font-size-complex="10pt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color="#1F497D" fo:font-size="10pt" style:font-size-asian="10pt" style:font-size-complex="10pt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fo:color="#1F497D" fo:font-size="10pt" style:font-size-asian="10pt" style:font-size-complex="10pt"/>
    </style:style>
    <style:style style:name="P401" style:parent-style-name="內文" style:family="paragraph">
      <style:paragraph-properties fo:text-align="justify" style:line-height-at-least="0in"/>
    </style:style>
    <style:style style:name="T402" style:parent-style-name="預設段落字型" style:family="text">
      <style:text-properties style:font-name="標楷體" style:font-name-asian="標楷體" fo:color="#1F497D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TT40o00" fo:color="#1F497D" style:letter-kerning="false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color="#1F497D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color="#1F497D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color="#1F497D" fo:font-size="10pt" style:font-size-asian="10pt" style:font-size-complex="10pt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fo:color="#1F497D" fo:font-size="10pt" style:font-size-asian="10pt" style:font-size-complex="10pt"/>
    </style:style>
    <style:style style:name="P408" style:parent-style-name="內文" style:family="paragraph">
      <style:paragraph-properties fo:text-align="justify" style:line-height-at-least="0in"/>
    </style:style>
    <style:style style:name="T409" style:parent-style-name="預設段落字型" style:family="text">
      <style:text-properties style:font-name="標楷體" style:font-name-asian="標楷體" fo:color="#1F497D" fo:font-size="10pt" style:font-size-asian="10pt" style:font-size-complex="10pt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="標楷體" style:font-name-asian="標楷體" fo:color="#1F497D" style:font-size-complex="12pt"/>
    </style:style>
    <style:style style:name="T412" style:parent-style-name="預設段落字型" style:family="text">
      <style:text-properties style:font-name="標楷體" style:font-name-asian="標楷體" fo:color="#1F497D" style:font-size-complex="12pt" fo:background-color="#FFFFFF"/>
    </style:style>
    <style:style style:name="T413" style:parent-style-name="預設段落字型" style:family="text">
      <style:text-properties style:font-name="標楷體" style:font-name-asian="標楷體" fo:color="#1F497D" style:font-size-complex="12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text-align="center"/>
      <style:text-properties style:font-name="標楷體" style:font-name-asian="標楷體" fo:color="#1F497D" style:font-size-complex="12pt"/>
    </style:style>
    <style:style style:name="TableRow415" style:family="table-row">
      <style:table-row-properties style:min-row-height="0.3743in"/>
    </style:style>
    <style:style style:name="TableCell416" style:family="table-cell">
      <style:table-cell-properties fo:border-top="0.0104in solid #244061" fo:border-left="0.0312in solid #244061" fo:border-bottom="0.0312in solid #244061" fo:border-right="0.0104in solid #244061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 fo:color="#1F497D" style:font-size-complex="12pt"/>
    </style:style>
    <style:style style:name="TableCell418" style:family="table-cell">
      <style:table-cell-properties fo:border-top="0.0104in solid #244061" fo:border-left="0.0104in solid #244061" fo:border-bottom="0.0312in solid #244061" fo:border-right="0.0312in solid #244061" style:vertical-align="middle" fo:padding-top="0in" fo:padding-left="0.075in" fo:padding-bottom="0in" fo:padding-right="0.075in"/>
    </style:style>
    <style:style style:name="T419" style:parent-style-name="預設段落字型" style:family="text">
      <style:text-properties style:font-name="標楷體" style:font-name-asian="標楷體" fo:font-weight="bold" style:font-weight-asian="bold" fo:color="#1F497D" style:font-size-complex="12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1F497D" style:font-size-complex="12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1F497D" style:font-size-complex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color="#1F497D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weight="bold" style:font-weight-asian="bold" fo:color="#1F497D" style:font-size-complex="12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1F497D" style:font-size-complex="12pt"/>
    </style:style>
    <style:style style:name="P425" style:parent-style-name="標題" style:family="paragraph">
      <style:paragraph-properties fo:margin-top="0in"/>
      <style:text-properties style:font-name="標楷體" style:font-name-asian="標楷體" fo:font-weight="normal" style:font-weight-asian="normal"/>
    </style:style>
    <style:style style:name="P426" style:parent-style-name="內文" style:family="paragraph">
      <style:text-properties style:font-name="標楷體" style:font-name-asian="標楷體"/>
    </style:style>
    <style:style style:name="TableColumn428" style:family="table-column">
      <style:table-column-properties style:column-width="4.843in"/>
    </style:style>
    <style:style style:name="TableColumn429" style:family="table-column">
      <style:table-column-properties style:column-width="2.7055in"/>
    </style:style>
    <style:style style:name="Table427" style:family="table">
      <style:table-properties style:width="7.5486in" fo:margin-left="0in" table:align="center"/>
    </style:style>
    <style:style style:name="TableRow430" style:family="table-row">
      <style:table-row-properties/>
    </style:style>
    <style:style style:name="TableCell43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51" style:parent-style-name="預設段落字型" style:family="text">
      <style:text-properties style:font-name="標楷體"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TableRow455" style:family="table-row">
      <style:table-row-properties style:min-row-height="0.468in"/>
    </style:style>
    <style:style style:name="TableCell4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fo:background-color="#FFFFFF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ableColumn481" style:family="table-column">
      <style:table-column-properties style:column-width="7.4819in"/>
    </style:style>
    <style:style style:name="Table480" style:family="table">
      <style:table-properties style:width="7.4819in" fo:margin-left="-0.0236in" table:align="left"/>
    </style:style>
    <style:style style:name="TableRow482" style:family="table-row">
      <style:table-row-properties style:min-row-height="4.952in"/>
    </style:style>
    <style:style style:name="TableCell483" style:family="table-cell">
      <style:table-cell-properties fo:border="0.0312in solid #000000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font-size="14pt" style:font-size-asian="14pt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標楷體" style:font-name-asian="標楷體" fo:font-size="11pt" style:font-size-asian="11pt"/>
    </style:style>
    <style:style style:name="T487" style:parent-style-name="預設段落字型" style:family="text">
      <style:text-properties style:font-name="標楷體" style:font-name-asian="標楷體" fo:font-size="11pt" style:font-size-asian="11pt"/>
    </style:style>
    <style:style style:name="T488" style:parent-style-name="預設段落字型" style:family="text">
      <style:text-properties style:font-name="標楷體" style:font-name-asian="標楷體" fo:font-size="11pt" style:font-size-asian="11pt"/>
    </style:style>
    <style:style style:name="T489" style:parent-style-name="預設段落字型" style:family="text">
      <style:text-properties style:font-name="標楷體" style:font-name-asian="標楷體" fo:font-size="11pt" style:font-size-asian="11pt"/>
    </style:style>
    <style:style style:name="T490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bookmark-start text:name="_Toc429987736"/><text:bookmark-start text:name="_Toc431481990"/><text:span text:style-name="T2">文藻外語大學</text:span><text:span text:style-name="T3"><text:s text:c="5"/></text:span><text:span text:style-name="T4">學年度 生活助學金</text:span><text:span text:style-name="T5">申請表</text:span><text:bookmark-end text:name="_Toc429987736"/><text:bookmark-end text:name="_Toc431481990"/><text:span text:style-name="T6">(學生填寫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班級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學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手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出生年月日</text:p>
          </table:table-cell>
          <table:table-cell table:style-name="TableCell39" table:number-columns-spanned="3">
            <text:p text:style-name="P40"><text:span text:style-name="T41"><text:s text:c="3"/></text:span><text:span text:style-name="T42">民國</text:span><text:span text:style-name="T43">　</text:span><text:span text:style-name="T44"><text:s text:c="3"/>年</text:span><text:span text:style-name="T45">　</text:span><text:span text:style-name="T46"><text:s text:c="2"/>月<text:s/></text:span><text:span text:style-name="T47">　</text:span><text:span text:style-name="T48"><text:s/>日</text:span></text:p>
          </table:table-cell>
          <table:covered-table-cell/>
          <table:covered-table-cell/>
          <table:table-cell table:style-name="TableCell49">
            <text:p text:style-name="P50">性別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<text:span text:style-name="T56">請勾選下列選項需符合其中一項始可申請。</text:span></text:p>
            <text:p text:style-name="P57">□一、已申請弱勢學生助學計畫-助學金</text:p>
            <text:p text:style-name="P58"><text:span text:style-name="T59">（</text:span><text:span text:style-name="T60">檢</text:span><text:span text:style-name="T61">附</text:span><text:span text:style-name="T62">1.</text:span><text:span text:style-name="T63"><text:s/>三個月內詳細記事版</text:span><text:span text:style-name="T64">戶籍謄本或</text:span><text:span text:style-name="T65">新式</text:span><text:span text:style-name="T66">戶口名簿影本、2.</text:span><text:span text:style-name="T67">家長及本人</text:span><text:span text:style-name="T68">10</text:span><text:span text:style-name="T69">6</text:span><text:span text:style-name="T70">年度</text:span><text:span text:style-name="T71">所得清單</text:span><text:span text:style-name="T72">與財產歸戶資料</text:span><text:span text:style-name="T73">）</text:span></text:p>
            <text:p text:style-name="P74">□二、已有辦理減免學雜費。</text:p>
            <text:p text:style-name="P75"><text:span text:style-name="T76">(</text:span><text:span text:style-name="T77">減免類別</text:span><text:span text:style-name="T78">為</text:span><text:span text:style-name="T79">　　　　　　　</text:span><text:span text:style-name="T80">，並檢附</text:span><text:span text:style-name="T81">三個月內詳細記事版</text:span><text:span text:style-name="T82">戶籍謄本及減免類別證明</text:span><text:span text:style-name="T83">)</text:span></text:p>
            <text:p text:style-name="P84"><text:span text:style-name="T85">□</text:span><text:span text:style-name="T86">三、</text:span><text:span text:style-name="T87">近期內有申請緊急紓困金</text:span><text:span text:style-name="T88">(</text:span><text:span text:style-name="T89">檢附三個月內詳細記事版戶籍謄本及緊急紓困相關證明</text:span><text:span text:style-name="T9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 table:number-rows-spanned="2">
            <text:p text:style-name="P92"><text:span text:style-name="T93">學生證影本</text:span><text:span text:style-name="T94">請浮貼</text:span><text:span text:style-name="T95">於此</text:span></text:p>
            <text:p text:style-name="P96"/>
            <text:list text:style-name="LFO8" text:continue-numbering="true">
              <text:list-item>
                <text:p text:style-name="P97">在校生遺失尚未補辦完成者則檢附在學證明正本於申請表後。</text:p>
              </text:list-item>
              <text:list-item>
                <text:p text:style-name="P98">新生尚未有學生證者無須檢附學生證，註冊組統一查驗。</text:p>
              </text:list-item>
            </text:list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<text:span text:style-name="T103">家庭現況說明：</text:span><text:span text:style-name="T104">(請詳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14">
            <text:p text:style-name="P108">可服務</text:p>
            <text:p text:style-name="P109"><text:s text:c="2"/>學習時段</text:p>
            <text:p text:style-name="P110">(請勾選)</text:p>
          </table:table-cell>
          <table:covered-table-cell/>
          <table:table-cell table:style-name="TableCell111">
            <text:p text:style-name="P112">節次</text:p>
          </table:table-cell>
          <table:table-cell table:style-name="TableCell113">
            <text:p text:style-name="P114">星期一</text:p>
          </table:table-cell>
          <table:table-cell table:style-name="TableCell115">
            <text:p text:style-name="P116">星期二</text:p>
          </table:table-cell>
          <table:table-cell table:style-name="TableCell117">
            <text:p text:style-name="P118">星期三</text:p>
          </table:table-cell>
          <table:table-cell table:style-name="TableCell119">
            <text:p text:style-name="P120">星期四</text:p>
          </table:table-cell>
          <table:table-cell table:style-name="TableCell121" table:number-columns-spanned="2">
            <text:p text:style-name="P122">星期五</text:p>
          </table:table-cell>
          <table:covered-table-cell/>
          <table:table-cell table:style-name="TableCell123">
            <text:p text:style-name="P124">星期六</text:p>
          </table:table-cell>
          <table:table-cell table:style-name="TableCell125">
            <text:p text:style-name="P126">星期日</text:p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2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>3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>4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5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6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7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8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>9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>10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11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12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13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 table:number-rows-spanned="2">
            <text:p text:style-name="P363">匯款帳戶</text:p>
            <text:p text:style-name="P364">身份證字號(限本人)</text:p>
          </table:table-cell>
          <table:covered-table-cell/>
          <table:table-cell table:style-name="TableCell365" table:number-rows-spanned="2">
            <text:p text:style-name="P366"/>
          </table:table-cell>
          <table:table-cell table:style-name="TableCell367" table:number-columns-spanned="2">
            <text:p text:style-name="P368">銀行名稱</text:p>
            <text:p text:style-name="P369">(限本人之帳戶)</text:p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 table:number-rows-spanned="2">
            <text:p text:style-name="P373">帳號10-14碼<text:s/>(限本人之帳戶)</text:p>
          </table:table-cell>
          <table:covered-table-cell/>
          <table:table-cell table:style-name="TableCell374" table:number-columns-spanned="2" table:number-rows-spanned="2">
            <text:p text:style-name="P375"/>
          </table:table-cell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table-cell table:style-name="TableCell379" table:number-columns-spanned="2">
            <text:p text:style-name="P380">分行名稱</text:p>
            <text:p text:style-name="P381">(限本人之帳戶)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/>
        </table:table-row>
        <table:table-row table:style-name="TableRow386">
          <table:table-cell table:style-name="TableCell387" table:number-columns-spanned="2">
            <text:p text:style-name="P388"><text:span text:style-name="T389">生</text:span><text:span text:style-name="T390">活服務</text:span></text:p>
            <text:p text:style-name="P391"><text:span text:style-name="T392">學習內</text:span><text:span text:style-name="T393">容</text:span></text:p>
          </table:table-cell>
          <table:covered-table-cell/>
          <table:table-cell table:style-name="TableCell394" table:number-columns-spanned="9">
            <text:p text:style-name="P395">請詳讀以下事項:</text:p>
            <text:p text:style-name="P396">一、每月須完成服務學習時數30小時，依各單位性質不同給予不同服務學習方式</text:p>
            <text:p text:style-name="P397"><text:s text:c="4"/>01.學習行政事務<text:s/>02.學習系務事務<text:s/>03.文書公文事務04.註冊課務事務<text:s/>05.招生學習事務<text:s/></text:p>
            <text:p text:style-name="P398">　　06.境外學生事務<text:s/>07.環境衛生事務<text:s/>08.勞作教育事務<text:s/>09.研究發展事務<text:s/>10.技術服務事務<text:s/></text:p>
            <text:p text:style-name="P399">　　11.會計學習事務<text:s/>12.人事學習事務<text:s/>13.公關學習事務<text:s/>14.服務學習事務</text:p>
            <text:p text:style-name="P400">二、考核：對於服務學習考核未通過之學生，不予核發下月生活助學金。</text:p>
            <text:p text:style-name="P401"><text:span text:style-name="T402">三、鼓勵：</text:span><text:span text:style-name="T403">前一學期服務學習績效達3個月優等</text:span><text:span text:style-name="T404">，或最近一學期學業成績平均達</text:span><text:span text:style-name="T405">班級</text:span><text:span text:style-name="T406">前30%者，</text:span></text:p>
            <text:p text:style-name="P407"><text:s text:c="4"/>其服務學習時數每月得予以減免10小時。</text:p>
            <text:p text:style-name="P408"><text:span text:style-name="T409">以上事項均已詳讀並同意</text:span></text:p>
            <text:p text:style-name="P410"><text:span text:style-name="T411"><text:s text:c="30"/></text:span><text:span text:style-name="T412">立切結書人：</text:span><text:span text:style-name="T413">　　　　　　　　　　　　　　</text:span></text:p>
            <text:p text:style-name="P414"><text:s text:c="32"/>中華民國 <text:s text:c="5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審核結果</text:p>
          </table:table-cell>
          <table:covered-table-cell/>
          <table:table-cell table:style-name="TableCell418" table:number-columns-spanned="9">
            <text:p text:style-name="內文"><text:span text:style-name="T419">□錄取</text:span><text:span text:style-name="T420">，用人單位:</text:span><text:span text:style-name="T421"><text:s text:c="12"/></text:span><text:span text:style-name="T422"><text:s text:c="9"/></text:span><text:span text:style-name="T423"><text:s/></text:span><text:span text:style-name="T424"><text:s text:c="7"/>□備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5">文藻外語大學<text:s text:c="5"/>學年度 生活助學金學生申請表</text:p>
      <text:p text:style-name="P426">一、學生現況(必填，請詳實填寫)</text:p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1、是否曾領取過生活助學金並擔任服務同學？　□是　　□否</text:p>
          </table:table-cell>
          <table:table-cell table:style-name="TableCell433">
            <text:p text:style-name="P434">最近的兩次服務單位1.___________2.___________</text:p>
          </table:table-cell>
        </table:table-row>
        <table:table-row table:style-name="TableRow435">
          <table:table-cell table:style-name="TableCell436">
            <text:p text:style-name="P437">2、是否曾擔任過校內教學助理？　　　　　　　□是　　□否</text:p>
          </table:table-cell>
          <table:table-cell table:style-name="TableCell438">
            <text:p text:style-name="P439">最近的兩次服務單位或老師姓名1.___________2.___________</text:p>
          </table:table-cell>
        </table:table-row>
        <table:table-row table:style-name="TableRow440">
          <table:table-cell table:style-name="TableCell441">
            <text:p text:style-name="內文"><text:span text:style-name="T442">3、是否曾擔任過</text:span><text:span text:style-name="T443">校內</text:span><text:span text:style-name="T444">工讀生？　　　　　　　　□是　　□否</text:span></text:p>
          </table:table-cell>
          <table:table-cell table:style-name="TableCell445">
            <text:p text:style-name="P446">最近的兩次服務單位1.___________2.___________</text:p>
          </table:table-cell>
        </table:table-row>
        <table:table-row table:style-name="TableRow447">
          <table:table-cell table:style-name="TableCell448">
            <text:p text:style-name="內文"><text:span text:style-name="T449">4、是否曾擔任過</text:span><text:span text:style-name="T450">校外</text:span><text:span text:style-name="T451">工讀生？　　　　　　　 <text:s/>□是　　□否</text:span></text:p>
          </table:table-cell>
          <table:table-cell table:style-name="TableCell452">
            <text:p text:style-name="P453">(1)是否還在職? □是　　□否</text:p>
            <text:p text:style-name="P454">(2)最近一次服務單位：__________</text:p>
          </table:table-cell>
        </table:table-row>
        <table:table-row table:style-name="TableRow455">
          <table:table-cell table:style-name="TableCell456">
            <text:p text:style-name="P457">5、最想任職之單位？(右側填寫系所或行政單位)</text:p>
          </table:table-cell>
          <table:table-cell table:style-name="TableCell458">
            <text:p text:style-name="P459">1.___________2.___________</text:p>
          </table:table-cell>
        </table:table-row>
        <table:table-row table:style-name="TableRow460">
          <table:table-cell table:style-name="TableCell461">
            <text:p text:style-name="P462">6、從何得知生活助學金申請訊息？(右側可複選)</text:p>
          </table:table-cell>
          <table:table-cell table:style-name="TableCell463">
            <text:p text:style-name="P464">□生活輔導組網站</text:p>
            <text:p text:style-name="P465">□就學補助措施講座</text:p>
            <text:p text:style-name="P466">□生活輔導組文宣</text:p>
            <text:p text:style-name="P467">□親洽生活輔導組得知</text:p>
            <text:p text:style-name="P468">□同學轉達或幹部轉達</text:p>
            <text:p text:style-name="P469">□新生大小事手冊</text:p>
            <text:p text:style-name="P470">□其他______________________</text:p>
          </table:table-cell>
        </table:table-row>
      </table:table>
      <text:p text:style-name="內文"><text:span text:style-name="T471">二、</text:span><text:span text:style-name="T472">求職</text:span><text:span text:style-name="T473">履歷與</text:span><text:span text:style-name="T474">自傳</text:span><text:span text:style-name="T475">撰寫</text:span><text:span text:style-name="T476">：（請至少詳實填寫2~3段，使</text:span><text:span text:style-name="T477">用人單位</text:span><text:span text:style-name="T478">更了解您並爭取面試機會</text:span><text:span text:style-name="T479">）</text:span></text:p>
      <table:table table:style-name="Table480">
        <table:table-columns>
          <table:table-column table:style-name="TableColumn481"/>
        </table:table-columns>
        <table:table-row table:style-name="TableRow482">
          <table:table-cell table:style-name="TableCell483">
            <text:p text:style-name="P484"/>
          </table:table-cell>
        </table:table-row>
      </table:table>
      <text:p text:style-name="P485"><text:span text:style-name="T486"><text:s/></text:span><text:span text:style-name="T487">學生事務處</text:span><text:span text:style-name="T488">生活輔導</text:span><text:span text:style-name="T489">組製107.0</text:span><text:span text:style-name="T490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T42o00" svg:font-family="TT42o00" style:font-family-generic="system" svg:panose-1="0 0 0 0 0 0 0 0 0 0"/>
    <style:font-face style:name="標楷體" svg:font-family="標楷體" style:font-family-generic="script" style:font-pitch="fixed" svg:panose-1="3 0 5 9 0 0 0 0 0 0"/>
    <style:font-face style:name="TT40o00" svg:font-family="TT40o00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2" style:family="text">
      <style:text-properties style:font-name-complex="TT42o00"/>
    </style:style>
    <style:style style:name="WW_CharLFO4LVL3" style:family="text">
      <style:text-properties style:font-name-complex="TT42o00"/>
    </style:style>
    <style:style style:name="WW_CharLFO6LVL1" style:family="text">
      <style:text-properties style:font-name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4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06-04T01:47:00Z</meta:creation-date>
    <dc:date>2018-06-04T01:47:00Z</dc:date>
    <meta:print-date>2018-06-04T01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4" meta:row-count="11" meta:non-whitespace-character-count="1393"/>
  </office:meta>
</office:document-meta>
</file>