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19pt" style:font-size-asian="19pt" style:font-size-complex="19pt"/>
    </style:style>
    <style:style style:name="T8" style:parent-style-name="預設段落字型" style:family="text">
      <style:text-properties style:font-name-asian="標楷體" fo:font-size="19pt" style:font-size-asian="19pt" style:font-size-complex="19pt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T11" style:parent-style-name="預設段落字型" style:family="text">
      <style:text-properties style:font-name-asian="標楷體" fo:font-size="19pt" style:font-size-asian="19pt" style:font-size-complex="19pt"/>
    </style:style>
    <style:style style:name="TableColumn13" style:family="table-column">
      <style:table-column-properties style:column-width="0.454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2076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45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86in" style:use-optimal-column-width="false"/>
    </style:style>
    <style:style style:name="TableColumn27" style:family="table-column">
      <style:table-column-properties style:column-width="1.275in" style:use-optimal-column-width="false"/>
    </style:style>
    <style:style style:name="TableColumn28" style:family="table-column">
      <style:table-column-properties style:column-width="0.534in" style:use-optimal-column-width="false"/>
    </style:style>
    <style:style style:name="Table12" style:family="table">
      <style:table-properties style:width="7.452in" fo:margin-left="0in" table:align="center"/>
    </style:style>
    <style:style style:name="TableRow29" style:family="table-row">
      <style:table-row-properties style:min-row-height="0.4368in" style:use-optimal-row-height="false"/>
    </style:style>
    <style:style style:name="TableCell30" style:family="table-cell">
      <style:table-cell-properties fo:border-top="0.0312in solid #0F243E" fo:border-left="0.0312in solid #0F243E" fo:border-bottom="0.0104in solid #0F243E" fo:border-right="0.0312in solid #0F243E" fo:background-color="#FFFFFF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368in" style:use-optimal-row-height="false"/>
    </style:style>
    <style:style style:name="TableCell33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368in" style:use-optimal-row-height="false"/>
    </style:style>
    <style:style style:name="TableCell38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end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4368in" style:use-optimal-row-height="false"/>
    </style:style>
    <style:style style:name="TableCell49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0.0104in solid #0F243E" fo:border-left="0.0312in solid #0F243E" fo:border-bottom="0.0104in solid #0F243E" fo:border-right="0.0104in solid #0F243E" fo:background-color="#F2DBD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F243E" fo:background-color="#F2DBD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F243E" fo:border-left="0.0104in solid #0F243E" fo:border-bottom="0.0104in solid #0F243E" fo:border-right="0.0312in solid #0F243E" fo:background-color="#F2DBD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375in" style:use-optimal-row-height="false"/>
    </style:style>
    <style:style style:name="TableCell71" style:family="table-cell">
      <style:table-cell-properties fo:border-top="0.0104in solid #0F243E" fo:border-left="0.0312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F243E" fo:border-left="0.0104in solid #0F243E" fo:border-bottom="0.0312in solid #0F243E" fo:border-right="0.0104in solid #0F243E" fo:background-color="#F2DBD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F243E" fo:border-left="0.0104in solid #0F243E" fo:border-bottom="0.0312in solid #0F243E" fo:border-right="0.0312in solid #0F243E" fo:background-color="#F2DBD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2256in" style:use-optimal-row-height="false"/>
    </style:style>
    <style:style style:name="TableCell82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312in solid #0F243E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0F243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312in solid #0F243E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256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4423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47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4423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4423in"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98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1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4423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33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4423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68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28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4423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03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2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min-row-height="0.4423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38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5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4423in"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73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39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5" style:family="table-row">
      <style:table-row-properties style:min-row-height="0.4423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08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25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0" style:family="table-row">
      <style:table-row-properties style:min-row-height="0.4423in" style:use-optimal-row-height="false"/>
    </style:style>
    <style:style style:name="TableCell4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43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460" style:parent-style-name="內文" style:family="paragraph">
      <style:paragraph-properties style:snap-to-layout-grid="false" fo:text-align="end" fo:margin-right="0.0416in"/>
      <style:text-properties style:font-name="標楷體" style:font-name-asian="標楷體" fo:font-size="11.5pt" style:font-size-asian="11.5pt" style:font-size-complex="11.5pt"/>
    </style:style>
    <style:style style:name="TableCell4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5" style:family="table-row">
      <style:table-row-properties style:min-row-height="0.6875in" style:use-optimal-row-height="false"/>
    </style:style>
    <style:style style:name="TableCell476" style:family="table-cell">
      <style:table-cell-properties fo:border-top="0.0312in solid #000000" fo:border-left="0.0312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479" style:family="table-cell">
      <style:table-cell-properties fo:border-top="0.0312in solid #000000" fo:border-left="0.0138in solid #000000" fo:border-bottom="0.0312in solid #000000" fo:border-right="0.0069in solid #000000" fo:background-color="#DBE5F1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0.0312in solid #000000" fo:border-left="0.0069in solid #000000" fo:border-bottom="0.0312in solid #000000" fo:border-right="0.0138in solid #000000" fo:background-color="#DBE5F1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312in solid #000000" fo:border-left="0.0138in solid #000000" fo:border-bottom="0.0312in solid #000000" fo:border-right="0.0312in solid #000000" fo:background-color="#DBE5F1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4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min-row-height="1.5805in" style:use-optimal-row-height="false"/>
    </style:style>
    <style:style style:name="TableCell49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justify"/>
      <style:text-properties style:font-name-asian="標楷體" fo:color="#244061" fo:font-size="10pt" style:font-size-asian="10pt" style:font-size-complex="10pt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<text:s/></text:span><text:span text:style-name="T6"><text:s/></text:span><text:span text:style-name="T7"><text:s text:c="3"/></text:span><text:span text:style-name="T8">學年度</text:span><text:span text:style-name="T9"><text:s/></text:span><text:span text:style-name="T10">生活助學金考核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P31">年<text:s text:c="3"/><text:s text:c="4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服務學習單位</text:p>
          </table:table-cell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班級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應服務學習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30</text:span><text:span text:style-name="T47">小時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可扣減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小時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姓名</text:span>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確定</text:span><text:span text:style-name="T66">服務學習</text:span><text:span text:style-name="T67">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小時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手機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已</text:span><text:span text:style-name="T78">完成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小時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日期</text:p>
          </table:table-cell>
          <table:table-cell table:style-name="TableCell84" table:number-columns-spanned="5">
            <text:p text:style-name="P85">服務學習態度(請勾選)</text:p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指導師長簽核</text:p>
          </table:table-cell>
          <table:table-cell table:style-name="TableCell88" table:number-rows-spanned="2">
            <text:p text:style-name="P89">累計</text:p>
            <text:p text:style-name="P90">時數</text:p>
          </table:table-cell>
          <table:table-cell table:style-name="TableCell91" table:number-rows-spanned="2">
            <text:p text:style-name="P92">日期</text:p>
          </table:table-cell>
          <table:table-cell table:style-name="TableCell93" table:number-columns-spanned="5">
            <text:p text:style-name="P94">服務學習態度(請勾選)</text:p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指導師長簽核</text:p>
          </table:table-cell>
          <table:table-cell table:style-name="TableCell97" table:number-rows-spanned="2">
            <text:p text:style-name="P98">累計</text:p>
            <text:p text:style-name="P99">時數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優</text:p>
          </table:table-cell>
          <table:table-cell table:style-name="TableCell104">
            <text:p text:style-name="P105">佳</text:p>
          </table:table-cell>
          <table:table-cell table:style-name="TableCell106">
            <text:p text:style-name="P107">尚可</text:p>
          </table:table-cell>
          <table:table-cell table:style-name="TableCell108">
            <text:p text:style-name="P109">欠佳</text:p>
          </table:table-cell>
          <table:table-cell table:style-name="TableCell110">
            <text:p text:style-name="P111">差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優</text:p>
          </table:table-cell>
          <table:table-cell table:style-name="TableCell117">
            <text:p text:style-name="P118">佳</text:p>
          </table:table-cell>
          <table:table-cell table:style-name="TableCell119">
            <text:p text:style-name="P120">尚可</text:p>
          </table:table-cell>
          <table:table-cell table:style-name="TableCell121">
            <text:p text:style-name="P122">欠佳</text:p>
          </table:table-cell>
          <table:table-cell table:style-name="TableCell123">
            <text:p text:style-name="P124">差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用人單位</text:p>
            <text:p text:style-name="P478">考核</text:p>
          </table:table-cell>
          <table:covered-table-cell/>
          <table:covered-table-cell/>
          <table:table-cell table:style-name="TableCell479" table:number-columns-spanned="4">
            <text:p text:style-name="P480">□優等<text:s/><text:s/>□佳等 □尚可</text:p>
            <text:p text:style-name="P481">考核通過評語(必填):</text:p>
            <text:p text:style-name="P482"/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7">
            <text:p text:style-name="P485">□考核未通過</text:p>
            <text:p text:style-name="P486">原因說明：</text:p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指導老師核章：</text:p>
            <text:p text:style-name="P491"/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服務學習心得</text:p>
          </table:table-cell>
          <table:table-cell table:style-name="TableCell496" table:number-columns-spanned="15">
            <text:p text:style-name="P497">（請填寫本月份已學習之事務心得，不可低於2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學生事務處生活輔導組</text:span><text:span text:style-name="T500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7-20T00:44:00Z</meta:creation-date>
    <dc:date>2018-07-20T00:44:00Z</dc:date>
    <meta:print-date>2018-07-20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