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margin-top="0in" fo:margin-bottom="0in"/>
      <style:text-properties style:font-name="Times New Roman" style:font-name-asian="標楷體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326in" style:use-optimal-column-width="false"/>
    </style:style>
    <style:style style:name="TableColumn13" style:family="table-column">
      <style:table-column-properties style:column-width="0.95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2" style:family="table">
      <style:table-properties style:width="7.5562in" fo:margin-left="0in" table:align="center"/>
    </style:style>
    <style:style style:name="TableRow15" style:family="table-row">
      <style:table-row-properties style:min-row-height="0.0201in" style:use-optimal-row-height="false"/>
    </style:style>
    <style:style style:name="TableCell16" style:family="table-cell">
      <style:table-cell-properties fo:border-top="0.0312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7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" style:family="table-cell">
      <style:table-cell-properties fo:border-top="0.0312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35" style:family="table-row">
      <style:table-row-properties style:min-row-height="0.0409in" style:use-optimal-row-height="false"/>
    </style:style>
    <style:style style:name="TableCell36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" style:family="table-cell">
      <style:table-cell-properties fo:border="0.0104in solid #244061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104in solid #244061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TableCell49" style:family="table-cell">
      <style:table-cell-properties fo:border="0.0104in solid #244061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TableCell62" style:family="table-cell">
      <style:table-cell-properties fo:border="0.0104in solid #244061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65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67" style:family="table-row">
      <style:table-row-properties style:min-row-height="0.2736in" style:use-optimal-row-height="false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104in solid #244061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78" style:family="table-row">
      <style:table-row-properties style:min-row-height="1.2041in" style:use-optimal-row-height="false"/>
    </style:style>
    <style:style style:name="TableCell79" style:family="table-cell">
      <style:table-cell-properties fo:border-top="0.0104in solid #244061" fo:border-left="0.0312in solid #244061" fo:border-bottom="0.0104in solid #244061" fo:border-right="0.0312in solid #244061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新細明體" style:font-name-complex="Times New Roman" fo:font-weight="bold" style:font-weight-asian="bold" fo:color="#4F81BD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4F81BD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4F81BD" fo:font-size="10pt" style:font-size-asian="10pt" style:font-size-complex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新細明體" style:font-name-complex="Times New Roman" fo:font-weight="bold" style:font-weight-asian="bold" fo:color="#4F81BD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新細明體" style:font-name-complex="Times New Roman" fo:font-weight="bold" style:font-weight-asian="bold" fo:color="#4F81BD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新細明體" style:font-name-complex="Times New Roman" fo:font-weight="bold" style:font-weight-asian="bold" fo:color="#4F81BD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新細明體" style:font-name-complex="Times New Roman" fo:font-weight="bold" style:font-weight-asian="bold" fo:color="#4F81BD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新細明體" style:font-name-complex="Times New Roman" fo:font-weight="bold" style:font-weight-asian="bold" fo:color="#4F81BD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新細明體" style:font-name-complex="Times New Roman" fo:font-weight="bold" style:font-weight-asian="bold" fo:color="#4F81BD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新細明體" style:font-name-complex="Times New Roman" fo:font-weight="bold" style:font-weight-asian="bold" fo:color="#4F81BD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新細明體" style:font-name-complex="Times New Roman" fo:font-weight="bold" style:font-weight-asian="bold" fo:color="#4F81BD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2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2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2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3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3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3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 fo:background-color="#FFFFFF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8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3" style:family="table-row">
      <style:table-row-properties style:min-row-height="0.3076in" style:use-optimal-row-height="false"/>
    </style:style>
    <style:style style:name="TableCell184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8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195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9" style:family="table-row">
      <style:table-row-properties style:min-row-height="0.4625in" style:use-optimal-row-height="false"/>
    </style:style>
    <style:style style:name="TableCell200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P202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ableCell203" style:family="table-cell">
      <style:table-cell-properties fo:border="0.0104in solid #244061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10" style:family="table-cell">
      <style:table-cell-properties fo:border="0.0104in solid #244061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TableCell216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ableRow218" style:family="table-row">
      <style:table-row-properties style:min-row-height="0.4222in" style:use-optimal-row-height="false"/>
    </style:style>
    <style:style style:name="TableCell219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20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 fo:background-color="#FFFFFF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29" style:parent-style-name="預設段落字型" style:family="text">
      <style:text-properties style:font-name="Times New Roman" style:font-name-asian="標楷體" style:font-name-complex="Times New Roman" fo:font-style="italic" style:font-style-asian="italic" fo:color="#FF0000" fo:font-size="8pt" style:font-size-asian="8pt" style:font-size-complex="8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P238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41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42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43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44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45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46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47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48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49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251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252" style:family="table-cell">
      <style:table-cell-properties fo:border-top="0.0104in solid #244061" fo:border-left="0.0104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P255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ableCell256" style:family="table-cell">
      <style:table-cell-properties fo:border-top="0.0104in solid #244061" fo:border-left="0.0104in solid #244061" fo:border-bottom="0.0312in solid #244061" fo:border-right="0.0312in solid #244061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ableRow258" style:family="table-row">
      <style:table-row-properties style:min-row-height="0.4673in" style:use-optimal-row-height="false"/>
    </style:style>
    <style:style style:name="TableCell259" style:family="table-cell">
      <style:table-cell-properties fo:border-top="0.0104in solid #244061" fo:border-left="0.0312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8pt" style:font-size-asian="8pt" style:font-size-complex="8pt"/>
    </style:style>
    <style:style style:name="TableCell266" style:family="table-cell">
      <style:table-cell-properties fo:border-top="0.0104in solid #244061" fo:border-left="0.0104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8pt" style:font-size-asian="8pt" style:font-size-complex="8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ableRow274" style:family="table-row">
      <style:table-row-properties style:min-row-height="0.3395in" style:use-optimal-row-height="false"/>
    </style:style>
    <style:style style:name="TableCell275" style:family="table-cell">
      <style:table-cell-properties fo:border-top="0.0312in solid #244061" fo:border-left="none" fo:border-bottom="0.0312in solid #244061" fo:border-right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2" style:family="table-row">
      <style:table-row-properties style:min-row-height="0.6145in" style:use-optimal-row-height="false"/>
    </style:style>
    <style:style style:name="TableCell283" style:family="table-cell">
      <style:table-cell-properties fo:border-top="0.0312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2" style:family="table-cell">
      <style:table-cell-properties fo:border-top="0.0312in solid #244061" fo:border-left="0.0104in solid #244061" fo:border-bottom="0.0104in solid #244061" fo:border-right="0.0104in solid #244061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Cell297" style:family="table-cell">
      <style:table-cell-properties fo:border-top="0.0312in solid #244061" fo:border-left="0.0104in solid #244061" fo:border-bottom="0.0104in solid #244061" fo:border-right="0.0312in solid #244061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fo:background-color="#FFFFFF"/>
    </style:style>
    <style:style style:name="P2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000000" fo:font-size="8pt" style:font-size-asian="8pt" style:font-size-complex="8pt" fo:background-color="#FFFFFF"/>
    </style:style>
    <style:style style:name="P300" style:parent-style-name="內文" style:family="paragraph">
      <style:paragraph-properties fo:text-align="justify" style:line-height-at-least="0in" fo:text-indent="0.2222in"/>
    </style:style>
    <style:style style:name="T30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 fo:background-color="#FFFFFF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fo:background-color="#FFFFFF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fo:background-color="#FFFFFF"/>
    </style:style>
    <style:style style:name="P304" style:parent-style-name="內文" style:family="paragraph">
      <style:paragraph-properties fo:text-align="justify" style:line-height-at-least="0in" fo:text-indent="0.2222in"/>
    </style:style>
    <style:style style:name="T30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 fo:background-color="#FFFFFF"/>
    </style:style>
    <style:style style:name="T30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 fo:background-color="#FFFFFF"/>
    </style:style>
    <style:style style:name="T30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 fo:background-color="#FFFFFF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fo:background-color="#FFFFFF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fo:background-color="#FFFFFF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fo:background-color="#FFFFFF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fo:background-color="#FFFFFF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fo:background-color="#FFFFFF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 fo:background-color="#FFFFFF"/>
    </style:style>
    <style:style style:name="TableRow316" style:family="table-row">
      <style:table-row-properties style:min-row-height="0.5284in" style:use-optimal-row-height="false"/>
    </style:style>
    <style:style style:name="TableCell317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8pt" style:font-size-asian="8pt" style:font-size-complex="8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8pt" style:font-size-asian="8pt" style:font-size-complex="8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1F497D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8pt" style:font-size-asian="8pt" style:font-size-complex="8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34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343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345" style:family="table-row">
      <style:table-row-properties style:min-row-height="0.3645in" style:use-optimal-row-height="false"/>
    </style:style>
    <style:style style:name="TableCell346" style:family="table-cell">
      <style:table-cell-properties fo:border-top="0.0104in solid #244061" fo:border-left="0.0312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color="#1F497D" fo:font-size="10pt" style:font-size-asian="10pt" style:font-size-complex="10pt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36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372" style:family="table-cell">
      <style:table-cell-properties fo:border-top="0.0104in solid #244061" fo:border-left="0.0104in solid #244061" fo:border-bottom="0.0312in solid #244061" fo:border-right="0.0312in solid #244061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0.0312in solid #244061" fo:border-left="none" fo:border-bottom="0.0312in solid #244061" fo:border-right="none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90" style:family="table-row">
      <style:table-row-properties style:min-row-height="0.0673in" style:use-optimal-row-height="false"/>
    </style:style>
    <style:style style:name="TableCell391" style:family="table-cell">
      <style:table-cell-properties fo:border-top="0.0312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5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P3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399" style:family="table-cell">
      <style:table-cell-properties fo:border-top="0.0312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401" style:family="table-row">
      <style:table-row-properties style:min-row-height="0.1236in" style:use-optimal-row-height="false"/>
    </style:style>
    <style:style style:name="TableCell402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2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2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2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2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3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435" style:family="table-cell">
      <style:table-cell-properties fo:border="0.0104in solid #244061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P4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P4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7pt" style:font-size-asian="7pt" style:font-size-complex="7pt"/>
    </style:style>
    <style:style style:name="TableCell439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441" style:family="table-row">
      <style:table-row-properties style:min-row-height="0.0909in" style:use-optimal-row-height="false"/>
    </style:style>
    <style:style style:name="TableCell442" style:family="table-cell">
      <style:table-cell-properties fo:border-top="0.0104in solid #244061" fo:border-left="0.0312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454" style:family="table-cell">
      <style:table-cell-properties fo:border-top="0.0104in solid #244061" fo:border-left="0.0104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4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457" style:family="table-cell">
      <style:table-cell-properties fo:border-top="0.0104in solid #244061" fo:border-left="0.0104in solid #244061" fo:border-bottom="0.0312in solid #244061" fo:border-right="0.0312in solid #244061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6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6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6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7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7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8pt" style:font-size-asian="8pt" style:font-size-complex="8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ccc1d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文藻學校財團法人文藻外語大學工讀生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  <text:p text:style-name="P18"><text:span text:style-name="T19">Dept. and Class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學號</text:span></text:p>
            <text:p text:style-name="P25"><text:span text:style-name="T26">Student ID Number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姓名</text:p>
            <text:p text:style-name="P31"><text:span text:style-name="T32">Name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手機</text:span><text:span text:style-name="T39">/</text:span><text:span text:style-name="T40">聯絡電話</text:span></text:p>
            <text:p text:style-name="P41"><text:span text:style-name="T42">Contact Phone Number</text:span>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rows-spanned="2">
            <text:p text:style-name="P46">出生年月日</text:p>
            <text:p text:style-name="P47"><text:span text:style-name="T48">Date of Birth<text:s/></text:span></text:p>
          </table:table-cell>
          <table:table-cell table:style-name="TableCell49" table:number-columns-spanned="4" table:number-rows-spanned="2">
            <text:p text:style-name="P50">民國<text:s/><text:s text:c="2"/>年<text:s/><text:s/><text:s/>月<text:s/><text:s/><text:s/>日</text:p>
            <text:p text:style-name="P51"><text:span text:style-name="T52"><text:s/></text:span><text:span text:style-name="T53">(yr</text:span><text:span text:style-name="T54"><text:s/></text:span><text:span text:style-name="T55">/</text:span><text:span text:style-name="T56"><text:s/></text:span><text:span text:style-name="T57">mm</text:span><text:span text:style-name="T58"><text:s/></text:span><text:span text:style-name="T59">/</text:span><text:span text:style-name="T60"><text:s/></text:span><text:span text:style-name="T61">dd)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身份證字號</text:p>
            <text:p text:style-name="P64">ID Number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性別</text:span><text:span text:style-name="T75">Gender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12">
            <text:p text:style-name="P80"><text:span text:style-name="T81"><draw:custom-shape svg:x="3.61266in" svg:y="0.05251in" svg:width="3.80764in" svg:height="2.12778in" draw:z-index="251659264" draw:id="id0" draw:style-name="a0" draw:name="矩形 23" text:anchor-type="paragraph"><svg:title/><svg:desc/><text:p text:style-name="P82">學生證影本黏貼處</text:p><text:p text:style-name="P83">Student<text:s/>ＩＤ</text:p><text:p text:style-name="P84">外籍生請貼效期內工作證</text:p><text:p text:style-name="P85"><text:span text:style-name="T86">Foreign S</text:span><text:span text:style-name="T87">tudent</text:span><text:span text:style-name="T88"><text:s/></text:span><text:span text:style-name="T89">of</text:span><text:span text:style-name="T90"><text:s/>Work Permit</text:span><text:span text:style-name="T91"><text:s/></text:span><text:span text:style-name="T92">valid</text:span><text:span text:style-name="T93"><text:s/></text:span></text:p><draw:enhanced-geometry draw:type="non-primitive" svg:viewBox="0 0 21600 21600" draw:enhanced-path="M 0 0 L 21600 0 21600 21600 0 21600 Z N"/></draw:custom-shape></text:span><text:span text:style-name="T94">請勾選下列選項，需符合其中一項，始可申請工讀。</text:span><text:span text:style-name="T95"><text:line-break/></text:span><text:span text:style-name="T96">Please place<text:s/></text:span><text:span text:style-name="T97">at least one</text:span><text:span text:style-name="T98"><text:s/>check mark in the following</text:span><text:span text:style-name="T99"><text:s/></text:span><text:span text:style-name="T100">boxes</text:span><text:span text:style-name="T101">.</text:span></text:p>
            <text:p text:style-name="P102"><text:span text:style-name="T103">□</text:span><text:span text:style-name="T104">已申請助學金（即家庭年所得低於</text:span><text:span text:style-name="T105">70</text:span><text:span text:style-name="T106">萬）</text:span><text:span text:style-name="T107">。</text:span><text:span text:style-name="T108"><text:line-break/></text:span><text:span text:style-name="T109">Already<text:s/></text:span><text:span text:style-name="T110">have<text:s/></text:span><text:span text:style-name="T111">applied<text:s/></text:span><text:span text:style-name="T112">Scholarship</text:span><text:span text:style-name="T113"><text:s/>(</text:span><text:span text:style-name="T114">Family Income</text:span><text:span text:style-name="T115"><text:s/>is lower than NT$ 700,000).</text:span></text:p>
            <text:p text:style-name="P116"><text:span text:style-name="T117">□</text:span><text:span text:style-name="T118">已有辦理減免學雜費。</text:span><text:span text:style-name="T119">Already<text:s/></text:span><text:span text:style-name="T120">have<text:s/></text:span><text:span text:style-name="T121">applied<text:s/></text:span><text:span text:style-name="T122">Waiver of<text:s/></text:span><text:span text:style-name="T123">T</text:span><text:span text:style-name="T124">uition<text:s/></text:span><text:span text:style-name="T125">F</text:span><text:span text:style-name="T126">ee</text:span><text:span text:style-name="T127">.</text:span></text:p>
            <text:p text:style-name="P128"><text:span text:style-name="T129">□</text:span><text:span text:style-name="T130">近期內有申請緊急紓困金。</text:span><text:span text:style-name="T131"><text:line-break/></text:span><text:span text:style-name="T132">Already applied<text:s/></text:span><text:span text:style-name="T133">Financial Aid<text:s/></text:span><text:span text:style-name="T134">/<text:s/></text:span><text:span text:style-name="T135">Emergency Relief Grants</text:span><text:span text:style-name="T136"><text:s/>recently.</text:span></text:p>
            <text:p text:style-name="P137"><text:span text:style-name="T138">註：以上勾選項目，請附上申請書或繳費收據證明影本，以便用人單位</text:span><text:span text:style-name="T139"><text:line-break/></text:span><text:span text:style-name="T140">確認。</text:span><text:span text:style-name="T141">Please attach the<text:s/></text:span><text:span text:style-name="T142">Application Form</text:span><text:span text:style-name="T143"><text:s/>and<text:s/></text:span><text:span text:style-name="T144">Copy of Payment Receipt</text:span><text:span text:style-name="T145"><text:s/>for<text:s/></text:span><text:span text:style-name="T146"><text:line-break/></text:span><text:span text:style-name="T147">the work unit</text:span><text:span text:style-name="T148">’</text:span><text:span text:style-name="T149">s<text:s/></text:span><text:span text:style-name="T150">confirmation</text:span><text:span text:style-name="T151">.</text:span></text:p>
            <text:p text:style-name="P152"><text:span text:style-name="T153">□</text:span><text:span text:style-name="T154">未符合上述條件</text:span><text:span text:style-name="T155">請詳述</text:span><text:span text:style-name="T156">家庭狀況及工讀原因</text:span><text:span text:style-name="T157">：</text:span><text:span text:style-name="T158">Please<text:s/></text:span><text:span text:style-name="T159">describe</text:span><text:span text:style-name="T160"><text:s/>your<text:s/></text:span><text:span text:style-name="T161"><text:line-break/></text:span><text:span text:style-name="T162">Family Status</text:span><text:span text:style-name="T163"><text:s/>and the<text:s/></text:span><text:span text:style-name="T164">reason</text:span><text:span text:style-name="T165"><text:s/>of<text:s/></text:span><text:span text:style-name="T166">applying<text:s/></text:span><text:span text:style-name="T167">P</text:span><text:span text:style-name="T168">art-</text:span><text:span text:style-name="T169">T</text:span><text:span text:style-name="T170">ime<text:s/></text:span><text:span text:style-name="T171">W</text:span><text:span text:style-name="T172">orker</text:span><text:span text:style-name="T173"><text:s/></text:span><text:span text:style-name="T174">in detail</text:span><text:span text:style-name="T175"><text:s/>if your<text:s/></text:span><text:span text:style-name="T176"><text:line-break/>conditions</text:span><text:span text:style-name="T177"><text:s/>don</text:span><text:span text:style-name="T178">’</text:span><text:span text:style-name="T179">t match any options above.</text:span></text:p>
            <text:p text:style-name="P180"><text:s text:c="51"/></text:p>
            <text:p text:style-name="P181"><text:s text:c="51"/></text:p>
            <text:p text:style-name="P182">外籍學生工作證到期日Foreign Student of Work Permit (Date of expiry)：民國<text:s text:c="3"/>年<text:s text:c="3"/>月<text:s text:c="3"/>日<text:s/>( <text:s text:c="7"/>yr / mm / 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專長說明</text:p>
            <text:p text:style-name="P186"><text:span text:style-name="T187">Summary of Skills</text:span></text:p>
          </table:table-cell>
          <table:covered-table-cell/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是否已於</text:p>
            <text:p text:style-name="P193"><text:span text:style-name="T194">本校加勞保</text:span></text:p>
          </table:table-cell>
          <table:covered-table-cell/>
          <table:table-cell table:style-name="TableCell195" table:number-columns-spanned="10">
            <text:p text:style-name="P196">□是（單位或計畫名稱：　　　　　　　　　　　　　　　　　　　　　　　　　　　　　　　　　）</text:p>
            <text:p text:style-name="P197"><text:span text:style-name="T19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□<text:s/>已成年<text:s/>Adult</text:p>
            <text:p text:style-name="P202">□<text:s/>未成年Minor</text:p>
          </table:table-cell>
          <table:covered-table-cell/>
          <table:table-cell table:style-name="TableCell203" table:number-columns-spanned="4">
            <text:p text:style-name="P204"><text:span text:style-name="T205">未滿</text:span><text:span text:style-name="T206">20</text:span><text:span text:style-name="T207">歲需取得監護人同意始得申請工讀</text:span><text:span text:style-name="T208">。</text:span><text:span text:style-name="T209">Parent/guardian consent is required for each applicant under 20 years old.</text:span>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監護人簽章</text:p>
            <text:p text:style-name="P212"><text:span text:style-name="T213">Guardian</text:span><text:span text:style-name="T214"><text:s/></text:span><text:span text:style-name="T215">Signature</text:span>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6">
            <text:list text:style-name="LFO1" text:continue-numbering="true">
              <text:list-item>
                <text:p text:style-name="P220"><text:span text:style-name="T221">同意加健保</text:span><text:span text:style-name="T222"><text:s/>(</text:span><text:span text:style-name="T223">每月自付額</text:span><text:span text:style-name="T224">310</text:span><text:span text:style-name="T225">元</text:span><text:span text:style-name="T226">)</text:span><text:span text:style-name="T227">。</text:span><text:span text:style-name="T228">Agree and join the<text:s/></text:span><text:span text:style-name="T229">National Health Insurance</text:span><text:span text:style-name="T230"><text:s/></text:span><text:span text:style-name="T231">(</text:span><text:span text:style-name="T232">Pay<text:s/></text:span><text:span text:style-name="T233">NT$</text:span><text:span text:style-name="T234"><text:s/></text:span><text:span text:style-name="T235">310</text:span><text:span text:style-name="T236">per month)</text:span><text:span text:style-name="T237">.</text:span></text:p>
              </text:list-item>
              <text:list-item>
                <text:p text:style-name="P238"><text:span text:style-name="T239">不同意，已於其他工作地方投保。</text:span><text:span text:style-name="T240">Disagree.</text:span><text:span text:style-name="T241"><text:s/>Already have<text:s/></text:span><text:span text:style-name="T242">joined</text:span><text:span text:style-name="T243"><text:s/></text:span><text:span text:style-name="T244">the National</text:span><text:span text:style-name="T245"><text:s/></text:span><text:span text:style-name="T246">Health</text:span><text:span text:style-name="T247"><text:s/></text:span><text:span text:style-name="T248">Insurance</text:span><text:span text:style-name="T249"><text:s/>at other<text:s/></text:span><text:span text:style-name="T250">workplace</text:span><text:span text:style-name="T251">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 table:number-rows-spanned="2">
            <text:p text:style-name="P253">學生簽章</text:p>
            <text:p text:style-name="P254">Student<text:s/>Signature</text:p>
            <text:p text:style-name="P255"/>
          </table:table-cell>
          <table:covered-table-cell/>
          <table:covered-table-cell/>
          <table:table-cell table:style-name="TableCell256" table:number-columns-spanned="3" table:number-rows-spanned="2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□<text:s/>同　意Agree</text:p>
            <text:p text:style-name="P261"><text:span text:style-name="T262">□</text:span><text:span text:style-name="T263"><text:s/></text:span><text:span text:style-name="T264">不同意</text:span><text:span text:style-name="T265">Disagree</text:span></text:p>
          </table:table-cell>
          <table:covered-table-cell/>
          <table:table-cell table:style-name="TableCell266" table:number-columns-spanned="4">
            <text:p text:style-name="P267"><text:span text:style-name="T268">自願每月自工作酬金中</text:span><text:span text:style-name="T269">，</text:span><text:span text:style-name="T270">另行扣繳百分之六自提儲金。</text:span><text:span text:style-name="T271">I am willing to contribute 6% of monthly salary for pension.</text:span></text:p>
          </table: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<text:span text:style-name="T277">以下由用人單位填寫</text:span><text:span text:style-name="T278">To be filled by the</text:span><text:span text:style-name="T279"><text:s/></text:span><text:span text:style-name="T280">work unit</text:span><text:span text:style-name="T28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用人單位確認錄取</text:p>
            <text:p text:style-name="P285">Admission confirmed<text:s/></text:p>
            <text:p text:style-name="P286"><text:span text:style-name="T287">by<text:s/></text:span><text:span text:style-name="T288">the</text:span><text:span text:style-name="T289"><text:s/></text:span><text:span text:style-name="T290">work unit</text:span><text:span text:style-name="T291">.</text:span>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請蓋職章</text:span><text:span text:style-name="T295">Official Seal</text:span><text:span text:style-name="T296">及填寫聯絡分機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經費名稱<text:s/>Name of Fund</text:p>
            <text:p text:style-name="P299">□<text:s/>學生工讀助學金（即700萬工讀金）。</text:p>
            <text:p text:style-name="P300"><text:span text:style-name="T301">Student Life and Learning Scholarship</text:span><text:span text:style-name="T302"><text:s/>(NT$ 7</text:span><text:span text:style-name="T303">,000,000<text:s/></text:span></text:p>
            <text:p text:style-name="P304"><text:span text:style-name="T305">Assistantships<text:s/></text:span><text:span text:style-name="T306">/<text:s/></text:span><text:span text:style-name="T307">Work-Study Awards</text:span><text:span text:style-name="T308">).</text:span></text:p>
            <text:p text:style-name="P309"><text:span text:style-name="T310">□</text:span><text:span text:style-name="T311"><text:s/></text:span><text:span text:style-name="T312">其他</text:span><text:span text:style-name="T313"><text:s text:c="2"/></text:span><text:span text:style-name="T314"><text:s text:c="16"/></text:span><text:span text:style-name="T315"><text:s text:c="3"/>Others.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僱用開始日</text:span><text:span text:style-name="T320">（</text:span><text:span text:style-name="T321">需與僱用契約書符合</text:span><text:span text:style-name="T322">）</text:span><text:span text:style-name="T323">Commencement Date of Employment</text:span><text:span text:style-name="T324"><text:s/>(Should be same as the<text:s/></text:span><text:span text:style-name="T325">Employment Contract</text:span><text:span text:style-name="T326">)</text:span></text:p>
            <text:p text:style-name="P327"><text:span text:style-name="T328">註</text:span><text:span text:style-name="T329">：</text:span><text:span text:style-name="T330">請於僱用日前一星期送至彙整單位，逾期不予受理</text:span><text:span text:style-name="T331">。</text:span><text:span text:style-name="T332">The application must be<text:s/></text:span><text:span text:style-name="T333">delivered</text:span><text:span text:style-name="T334"><text:s/></text:span><text:span text:style-name="T335">to the<text:s/></text:span><text:span text:style-name="T336">integrative</text:span><text:span text:style-name="T337"><text:s/>unit within<text:s/></text:span><text:span text:style-name="T338">a week before</text:span><text:span text:style-name="T339"><text:s/></text:span><text:span text:style-name="T340">the<text:s/></text:span><text:span text:style-name="T341">commencement date</text:span><text:span text:style-name="T342">, or it will not be attended 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<text:s text:c="5"/>年(Y)<text:s/><text:s text:c="2"/><text:s/><text:s/>月(M)<text:s text:c="3"/><text:s text:c="2"/>日(D)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><text:span text:style-name="T348">預估月實際工資</text:span><text:span text:style-name="T349">Estimation</text:span><text:span text:style-name="T350"><text:s/>of t</text:span><text:span text:style-name="T351">he amount of monthly</text:span><text:span text:style-name="T352"><text:s/>s</text:span><text:span text:style-name="T353">alary</text:span><text:span text:style-name="T354">.</text:span></text:p>
            <text:p text:style-name="P355">註：請用人單位預估工讀生平均每月應得薪資（不含勞保），此金額固定後當學期即不作更動。</text:p>
            <text:p text:style-name="P356"><text:span text:style-name="T357">Please<text:s/></text:span><text:span text:style-name="T358">estimate</text:span><text:span text:style-name="T359"><text:s/>the<text:s/></text:span><text:span text:style-name="T360">monthly<text:s/></text:span><text:span text:style-name="T361">average salary</text:span><text:span text:style-name="T362"><text:s/>(</text:span><text:span text:style-name="T363">National Health Insurance is not included</text:span><text:span text:style-name="T364">) of the part-time worker. The<text:s/></text:span><text:span text:style-name="T365">fixed<text:s/></text:span><text:span text:style-name="T366">amount<text:s/></text:span><text:span text:style-name="T367">will not be able to<text:s/></text:span><text:span text:style-name="T368">modif</text:span><text:span text:style-name="T369">y during the<text:s/></text:span><text:span text:style-name="T370">semester</text:span><text:span text:style-name="T37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<text:s/>NT$<text:s text:c="5"/><text:s text:c="2"/><text:s text:c="5"/>元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2">
            <text:p text:style-name="P376">以下由衛保組、生輔組及人事室審查各負責項目</text:p>
            <text:p text:style-name="P377"><text:span text:style-name="T378">The following<text:s/></text:span><text:span text:style-name="T379">process</text:span><text:span text:style-name="T380">es will be<text:s/></text:span><text:span text:style-name="T381">examined</text:span><text:span text:style-name="T382"><text:s/>by the<text:s/></text:span><text:span text:style-name="T383">Health Section</text:span><text:span text:style-name="T384">,<text:s/></text:span><text:span text:style-name="T385">Student Assistance Section</text:span><text:span text:style-name="T386"><text:s/></text:span><text:span text:style-name="T387">and<text:s/></text:span><text:span text:style-name="T388">Personnel Office</text:span><text:span text:style-name="T38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<text:span text:style-name="T393">健康檢查</text:span><text:span text:style-name="T394">Physical Examin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學生事務處</text:p>
            <text:p text:style-name="P397">衛生保健組</text:p>
            <text:p text:style-name="P398">Health Section<text:s/></text:p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7">
            <text:p text:style-name="P403"><text:span text:style-name="T404">1.</text:span><text:span text:style-name="T405"><text:s/></text:span><text:span text:style-name="T406">學生資料登</text:span><text:span text:style-name="T407">錄</text:span><text:span text:style-name="T408">系統</text:span><text:span text:style-name="T409">T</text:span><text:span text:style-name="T410">he student’</text:span><text:span text:style-name="T411">s</text:span><text:span text:style-name="T412"><text:s/>registry information</text:span><text:span text:style-name="T413"><text:s/>has<text:s/></text:span><text:span text:style-name="T414">log</text:span><text:span text:style-name="T415">in</text:span><text:span text:style-name="T416"><text:s/>into the system</text:span><text:span text:style-name="T417">.</text:span></text:p>
            <text:p text:style-name="P418"><text:span text:style-name="T419">2.</text:span><text:span text:style-name="T420"><text:s/></text:span><text:span text:style-name="T421">將申請表影本及契約書正本送回用人單位存查</text:span><text:span text:style-name="T422"><text:s/></text:span><text:span text:style-name="T423">Send the copy of<text:s/></text:span><text:span text:style-name="T424">A</text:span><text:span text:style-name="T425">pplication<text:s/></text:span><text:span text:style-name="T426">F</text:span><text:span text:style-name="T427">orm</text:span><text:span text:style-name="T428"><text:s/>and the<text:s/></text:span><text:span text:style-name="T429">original</text:span><text:span text:style-name="T430"><text:s/>of<text:s/></text:span><text:span text:style-name="T431">Employment<text:s/></text:span><text:span text:style-name="T432">C</text:span><text:span text:style-name="T433">ontract</text:span><text:span text:style-name="T434"><text:s/>back to the work unit for reco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學生事務處</text:p>
            <text:p text:style-name="P437">生活輔導組</text:p>
            <text:p text:style-name="P438">Student Assistance Section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7">
            <text:p text:style-name="P443"><text:span text:style-name="T444">勞保投保資料是否完整並完成登錄</text:span><text:span text:style-name="T445">Check if the student</text:span><text:span text:style-name="T446">’</text:span><text:span text:style-name="T447">s<text:s/></text:span><text:span text:style-name="T448">Labor Insurance</text:span><text:span text:style-name="T449"><text:s/>Information is completeand the<text:s/></text:span><text:span text:style-name="T450">registry procedure</text:span><text:span text:style-name="T451"><text:s/></text:span><text:span text:style-name="T452">complete</text:span><text:span text:style-name="T453">d or no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人事室</text:p>
            <text:p text:style-name="P456">Personnel Office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</table:table>
      <text:p text:style-name="P459"><text:span text:style-name="T460">註：請用人單位將此表及僱用契約書，依序送至衛保組</text:span><text:span text:style-name="T461">→</text:span><text:span text:style-name="T462">生輔組，以便完成程序。</text:span><text:span text:style-name="T463"><text:s/>(THE<text:s/></text:span><text:span text:style-name="T464">WORK</text:span><text:span text:style-name="T465"><text:s/>UNIT) Please send the<text:s/></text:span><text:span text:style-name="T466">A</text:span><text:span text:style-name="T467">pplication<text:s/></text:span><text:span text:style-name="T468">F</text:span><text:span text:style-name="T469">orm</text:span><text:span text:style-name="T470"><text:s/>and<text:s/></text:span><text:span text:style-name="T471">Employment</text:span><text:span text:style-name="T472"><text:s/></text:span><text:span text:style-name="T473">C</text:span><text:span text:style-name="T474">ontract</text:span><text:span text:style-name="T475"><text:s/>to the<text:s/></text:span><text:span text:style-name="T476">Health Section</text:span><text:span text:style-name="T477"><text:s/></text:span><text:span text:style-name="T478">→</text:span><text:span text:style-name="T479"><text:s/></text:span><text:span text:style-name="T480">Student Assistance Section</text:span><text:span text:style-name="T481"><text:s/></text:span><text:span text:style-name="T482">so as to</text:span><text:span text:style-name="T483"><text:s/>complete the<text:s/></text:span><text:span text:style-name="T484">procedure</text:span><text:span text:style-name="T485">. <text:s text:c="3"/></text:span><text:span text:style-name="T486">學生事務處生活輔導組</text:span><text:span text:style-name="T487"><text:s/></text:span><text:span text:style-name="T488">製</text:span>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標楷體" fo:font-weight="normal" style:font-weight-asian="normal" fo:font-style="normal" style:font-style-asian="normal" style:use-window-font-color="true" fo:font-size="10pt" style:font-size-asian="10pt" style:font-size-complex="10pt" fo:language="en" fo:country="US"/>
    </style:style>
    <style:style style:name="WW_CharLFO3LVL1" style:family="text">
      <style:text-properties style:font-name-complex="Times New Roman" fo:language="en" fo:country="US"/>
    </style:style>
    <style:style style:name="WW_CharLFO5LVL1" style:family="text">
      <style:text-properties style:font-name-asian="標楷體" fo:font-weight="normal" style:font-weight-asian="normal" fo:font-style="normal" style:font-style-asian="normal" style:use-window-font-color="tru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2-12T08:38:00Z</meta:creation-date>
    <dc:date>2018-02-12T08:38:00Z</dc:date>
    <meta:print-date>2018-02-12T08:3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7" meta:character-count="3190" meta:row-count="22" meta:non-whitespace-character-count="2719"/>
  </office:meta>
</office:document-meta>
</file>