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" style:parent-style-name="清單段落" style:list-style-name="LFO1" style:family="paragraph">
      <style:paragraph-properties fo:line-height="0.2777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line-height="0.2777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9" style:parent-style-name="清單段落" style:list-style-name="LFO2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清單段落" style:list-style-name="LFO2" style:family="paragraph">
      <style:paragraph-properties fo:line-height="0.2777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</office:automatic-styles>
  <office:body>
    <office:text text:use-soft-page-breaks="true">
      <text:p text:style-name="P1">【緩繳告知聲明切結書】</text:p>
      <text:p text:style-name="內文"><text:span text:style-name="T2">【告知聲明】</text:span><text:span text:style-name="T3"><text:s/></text:span><text:span text:style-name="T4"><text:s text:c="30"/></text:span><text:span text:style-name="T5"><text:s/></text:span><text:span text:style-name="T6">學校收執聯</text:span></text:p>
      <text:list text:style-name="LFO1" text:continue-numbering="true">
        <text:list-item>
          <text:p text:style-name="P7">申請緩繳者須依規定按期繳費。</text:p>
        </text:list-item>
        <text:list-item>
          <text:p text:style-name="P8">逾期未繳費者，將依學則辦理退學。</text:p>
        </text:list-item>
      </text:list>
      <text:p text:style-name="P9">【切結書】</text:p>
      <text:p text:style-name="內文"><text:span text:style-name="T10">本人</text:span><text:span text:style-name="T11"><text:s text:c="10"/></text:span><text:span text:style-name="T12"><text:s text:c="4"/></text:span><text:span text:style-name="T13"><text:s/></text:span><text:span text:style-name="T14">已確知並同意遵守文藻外大學雜費緩繳之各項規定</text:span><text:span text:style-name="T15">，若無法遵守，願受退學處分。</text:span></text:p>
      <text:p text:style-name="P16">立切結書人：<text:s text:c="3"/><text:s text:c="3"/><text:s text:c="3"/><text:s text:c="8"/>(親簽)</text:p>
      <text:p text:style-name="P17">(滿20歲之學生)<text:s text:c="7"/><text:s text:c="21"/></text:p>
      <text:p text:style-name="P18">立切結書人：<text:s text:c="5"/><text:s/><text:s text:c="11"/>(親簽)</text:p>
      <text:p text:style-name="P19">(未滿20歲學生之法定代理人) <text:s/><text:s text:c="21"/><text:s text:c="2"/><text:s text:c="3"/></text:p>
      <text:p text:style-name="P20"/>
      <text:p text:style-name="P21">中華民國 <text:s text:c="5"/><text:s text:c="3"/>年<text:s/><text:s text:c="5"/><text:s/><text:s text:c="2"/>月 <text:s/><text:s text:c="5"/><text:s text:c="2"/>日</text:p>
      <text:p text:style-name="內文">………………………………………………………………………………………………………………………………………</text:p>
      <text:p text:style-name="P22"/>
      <text:p text:style-name="P23">【緩繳告知聲明切結書】</text:p>
      <text:p text:style-name="內文"><text:span text:style-name="T24">【告知聲明】</text:span><text:span text:style-name="T25"><text:s text:c="28"/></text:span><text:span text:style-name="T26"><text:s text:c="3"/></text:span><text:span text:style-name="T27"><text:s/></text:span><text:span text:style-name="T28">學生保管聯</text:span></text:p>
      <text:list text:style-name="LFO2" text:continue-numbering="true">
        <text:list-item>
          <text:p text:style-name="P29">申請緩繳者須依規定按期繳費。</text:p>
        </text:list-item>
        <text:list-item>
          <text:p text:style-name="P30">逾期未繳費者，將依學則辦理退學。</text:p>
        </text:list-item>
      </text:list>
      <text:p text:style-name="P31">【切結書】</text:p>
      <text:p text:style-name="內文"><text:span text:style-name="T32">本人</text:span><text:span text:style-name="T33"><text:s text:c="12"/></text:span><text:span text:style-name="T34"><text:s text:c="2"/></text:span><text:span text:style-name="T35"><text:s/></text:span><text:span text:style-name="T36">已確知並同意遵守文藻外大學雜費緩繳之各項規定，若無法遵守，願受退學處分。</text:span></text:p>
      <text:p text:style-name="P37">立切結書人：<text:s text:c="3"/><text:s text:c="3"/><text:s text:c="3"/><text:s text:c="8"/>(親簽)</text:p>
      <text:p text:style-name="P38">(滿20歲之學生)<text:s text:c="7"/><text:s text:c="21"/></text:p>
      <text:p text:style-name="P39">立切結書人：<text:s text:c="5"/><text:s/><text:s text:c="11"/>(親簽)</text:p>
      <text:p text:style-name="P40">(未滿20歲學生之法定代理人)<text:s/><text:s text:c="27"/></text:p>
      <text:p text:style-name="P41"><text:s text:c="3"/><text:s text:c="7"/><text:s text:c="17"/></text:p>
      <text:p text:style-name="P42">中華民國 <text:s text:c="5"/><text:s text:c="3"/>年<text:s/><text:s text:c="5"/><text:s/><text:s text:c="2"/>月 <text:s/><text:s text:c="5"/><text:s text:c="2"/>日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紀禎 黃</meta:initial-creator>
    <dc:creator>紀禎 黃</dc:creator>
    <meta:creation-date>2019-10-25T02:49:00Z</meta:creation-date>
    <dc:date>2019-10-25T02:49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