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文鼎ＰＬ中楷" svg:font-family="文鼎ＰＬ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333in" text:min-label-width="0.1666in"/>
        <style:text-properties style:font-name="Times New Roman"/>
      </text:list-level-style-bullet>
    </text:list-style>
    <style:style style:name="TableColumn2" style:family="table-column">
      <style:table-column-properties style:column-width="0.6861in" style:use-optimal-column-width="false"/>
    </style:style>
    <style:style style:name="TableColumn3" style:family="table-column">
      <style:table-column-properties style:column-width="0.0041in" style:use-optimal-column-width="false"/>
    </style:style>
    <style:style style:name="TableColumn4" style:family="table-column">
      <style:table-column-properties style:column-width="1.1625in" style:use-optimal-column-width="false"/>
    </style:style>
    <style:style style:name="TableColumn5" style:family="table-column">
      <style:table-column-properties style:column-width="0.3333in" style:use-optimal-column-width="false"/>
    </style:style>
    <style:style style:name="TableColumn6" style:family="table-column">
      <style:table-column-properties style:column-width="0.1666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3333in" style:use-optimal-column-width="false"/>
    </style:style>
    <style:style style:name="TableColumn10" style:family="table-column">
      <style:table-column-properties style:column-width="0.2305in" style:use-optimal-column-width="false"/>
    </style:style>
    <style:style style:name="TableColumn11" style:family="table-column">
      <style:table-column-properties style:column-width="0.1868in" style:use-optimal-column-width="false"/>
    </style:style>
    <style:style style:name="TableColumn12" style:family="table-column">
      <style:table-column-properties style:column-width="0.0826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0687in" style:use-optimal-column-width="false"/>
    </style:style>
    <style:style style:name="TableColumn16" style:family="table-column">
      <style:table-column-properties style:column-width="0.0145in" style:use-optimal-column-width="false"/>
    </style:style>
    <style:style style:name="TableColumn17" style:family="table-column">
      <style:table-column-properties style:column-width="0.5833in" style:use-optimal-column-width="false"/>
    </style:style>
    <style:style style:name="TableColumn18" style:family="table-column">
      <style:table-column-properties style:column-width="0.552in" style:use-optimal-column-width="false"/>
    </style:style>
    <style:style style:name="TableColumn19" style:family="table-column">
      <style:table-column-properties style:column-width="0.0312in" style:use-optimal-column-width="false"/>
    </style:style>
    <style:style style:name="TableColumn20" style:family="table-column">
      <style:table-column-properties style:column-width="0.3333in" style:use-optimal-column-width="false"/>
    </style:style>
    <style:style style:name="TableColumn21" style:family="table-column">
      <style:table-column-properties style:column-width="0.5in" style:use-optimal-column-width="false"/>
    </style:style>
    <style:style style:name="TableColumn22" style:family="table-column">
      <style:table-column-properties style:column-width="0.0722in" style:use-optimal-column-width="false"/>
    </style:style>
    <style:style style:name="TableColumn23" style:family="table-column">
      <style:table-column-properties style:column-width="0.2611in" style:use-optimal-column-width="false"/>
    </style:style>
    <style:style style:name="TableColumn24" style:family="table-column">
      <style:table-column-properties style:column-width="1.1444in" style:use-optimal-column-width="false"/>
    </style:style>
    <style:style style:name="TableColumn25" style:family="table-column">
      <style:table-column-properties style:column-width="0.177in" style:use-optimal-column-width="false"/>
    </style:style>
    <style:style style:name="TableColumn26" style:family="table-column">
      <style:table-column-properties style:column-width="0.0118in" style:use-optimal-column-width="false"/>
    </style:style>
    <style:style style:name="TableColumn27" style:family="table-column">
      <style:table-column-properties style:column-width="0.3333in" style:use-optimal-column-width="false"/>
    </style:style>
    <style:style style:name="TableColumn28" style:family="table-column">
      <style:table-column-properties style:column-width="0.5in" style:use-optimal-column-width="false"/>
    </style:style>
    <style:style style:name="TableColumn29" style:family="table-column">
      <style:table-column-properties style:column-width="0.1666in" style:use-optimal-column-width="false"/>
    </style:style>
    <style:style style:name="TableColumn30" style:family="table-column">
      <style:table-column-properties style:column-width="0.8229in" style:use-optimal-column-width="false"/>
    </style:style>
    <style:style style:name="Table1" style:family="table" style:master-page-name="MP0">
      <style:table-properties style:width="10.0923in" fo:margin-left="0in" table:align="left"/>
    </style:style>
    <style:style style:name="TableRow31" style:family="table-row">
      <style:table-row-properties style:min-row-height="0.4562in" style:use-optimal-row-height="false" fo:keep-together="always"/>
    </style:style>
    <style:style style:name="TableCell32" style:family="table-cell">
      <style:table-cell-properties fo:border-top="none" fo:border-left="none" fo:border-bottom="0.0729in double #008000" style:border-line-width-bottom="0.0243in 0.0243in 0.0243in" fo:border-right="none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break-before="page" fo:text-align="justify" fo:text-indent="1.8076in"/>
    </style:style>
    <style:style style:name="T34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5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6" style:parent-style-name="預設段落字型" style:family="text">
      <style:text-properties style:font-name-asian="標楷體" fo:font-weight="bold" style:font-weight-asian="bold" fo:text-shadow="0.0291in 0.0291in 0.0555in #000000" fo:color="#000000" fo:font-size="20pt" style:font-size-asian="20pt" style:font-size-complex="20pt"/>
    </style:style>
    <style:style style:name="T37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38" style:parent-style-name="預設段落字型" style:family="text">
      <style:text-properties style:font-name-asian="標楷體" fo:color="#000000" fo:font-size="14pt" style:font-size-asian="14pt"/>
    </style:style>
    <style:style style:name="T39" style:parent-style-name="預設段落字型" style:family="text">
      <style:text-properties style:font-name-asian="標楷體" fo:color="#000000" fo:font-size="14pt" style:font-size-asian="14pt"/>
    </style:style>
    <style:style style:name="T40" style:parent-style-name="預設段落字型" style:family="text">
      <style:text-properties style:font-name-asian="標楷體" fo:color="#000000" fo:font-size="14pt" style:font-size-asian="14pt"/>
    </style:style>
    <style:style style:name="T41" style:parent-style-name="預設段落字型" style:family="text">
      <style:text-properties style:font-name-asian="標楷體" fo:color="#000000" fo:font-size="14pt" style:font-size-asian="14pt"/>
    </style:style>
    <style:style style:name="T42" style:parent-style-name="預設段落字型" style:family="text">
      <style:text-properties style:font-name-asian="標楷體" fo:color="#000000" fo:font-size="14pt" style:font-size-asian="14pt"/>
    </style:style>
    <style:style style:name="T43" style:parent-style-name="預設段落字型" style:family="text">
      <style:text-properties style:font-name-asian="標楷體" fo:color="#000000" fo:font-size="14pt" style:font-size-asian="14pt"/>
    </style:style>
    <style:style style:name="T44" style:parent-style-name="預設段落字型" style:family="text">
      <style:text-properties style:font-name-asian="標楷體" fo:color="#000000" fo:font-size="14pt" style:font-size-asian="14pt"/>
    </style:style>
    <style:style style:name="T45" style:parent-style-name="預設段落字型" style:family="text">
      <style:text-properties style:font-name-asian="標楷體" fo:color="#000000" fo:font-size="14pt" style:font-size-asian="14pt"/>
    </style:style>
    <style:style style:name="T46" style:parent-style-name="預設段落字型" style:family="text">
      <style:text-properties style:font-name-asian="標楷體" fo:color="#000000" fo:font-size="14pt" style:font-size-asian="14pt"/>
    </style:style>
    <style:style style:name="TableRow47" style:family="table-row">
      <style:table-row-properties style:min-row-height="0.5166in" style:use-optimal-row-height="false"/>
    </style:style>
    <style:style style:name="TableCell48" style:family="table-cell">
      <style:table-cell-properties fo:border-top="0.0729in double #008000" style:border-line-width-top="0.0243in 0.0243in 0.0243in" fo:border-left="0.0729in double #008000" style:border-line-width-left="0.0243in 0.0243in 0.0243in" fo:border-bottom="0.0034in solid #008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5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51" style:family="table-cell">
      <style:table-cell-properties fo:border-top="0.0729in double #008000" style:border-line-width-top="0.0243in 0.0243in 0.0243in" fo:border-left="0.0069in solid #000000" fo:border-bottom="0.0034in solid #008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color="#000000"/>
    </style:style>
    <style:style style:name="TableCell53" style:family="table-cell">
      <style:table-cell-properties fo:border-top="0.0729in double #008000" style:border-line-width-top="0.0243in 0.0243in 0.0243in" fo:border-left="0.0069in solid #000000" fo:border-bottom="0.0034in solid #008000" fo:border-right="none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7" style:parent-style-name="預設段落字型" style:family="text">
      <style:text-properties style:font-name="Wingdings 2" style:font-name-asian="Wingdings 2" style:font-name-complex="Wingdings 2" fo:color="#000000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9" style:family="table-cell">
      <style:table-cell-properties fo:border-top="0.0729in double #008000" style:border-line-width-top="0.0243in 0.0243in 0.0243in" fo:border-left="none" fo:border-bottom="0.0034in solid #008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color="#000000" style:font-size-complex="12pt"/>
    </style:style>
    <style:style style:name="TableCell61" style:family="table-cell">
      <style:table-cell-properties fo:border-top="0.0729in double #008000" style:border-line-width-top="0.0243in 0.0243in 0.0243in" fo:border-left="0.0069in solid #000000" fo:border-bottom="0.0034in solid #008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63" style:family="table-cell">
      <style:table-cell-properties fo:border-top="0.0729in double #008000" style:border-line-width-top="0.0243in 0.0243in 0.0243in" fo:border-left="0.0069in solid #000000" fo:border-bottom="0.0034in solid #008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65" style:family="table-cell">
      <style:table-cell-properties fo:border-top="0.0729in double #008000" style:border-line-width-top="0.0243in 0.0243in 0.0243in" fo:border-left="0.0069in solid #000000" fo:border-bottom="0.0034in solid #008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6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68" style:family="table-cell">
      <style:table-cell-properties fo:border-top="0.0729in double #008000" style:border-line-width-top="0.0243in 0.0243in 0.0243in" fo:border-left="0.0069in solid #000000" fo:border-bottom="0.0034in solid #008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70" style:family="table-cell">
      <style:table-cell-properties fo:border-top="0.0729in double #008000" style:border-line-width-top="0.0243in 0.0243in 0.0243in" fo:border-left="0.0069in solid #000000" fo:border-bottom="0.0034in solid #008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7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73" style:family="table-cell">
      <style:table-cell-properties fo:border-top="0.0729in double #008000" style:border-line-width-top="0.0243in 0.0243in 0.0243in" fo:border-left="0.0069in solid #000000" fo:border-bottom="0.0034in solid #008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75" style:family="table-cell">
      <style:table-cell-properties fo:border-top="0.0729in double #008000" style:border-line-width-top="0.0243in 0.0243in 0.0243in" fo:border-left="0.0069in solid #000000" fo:border-bottom="0.0034in solid #008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7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78" style:family="table-cell">
      <style:table-cell-properties fo:border-top="0.0729in double #008000" style:border-line-width-top="0.0243in 0.0243in 0.0243in" fo:border-left="0.0069in solid #000000" fo:border-bottom="0.0034in solid #008000" fo:border-right="0.0729in double #008000" style:border-line-width-right="0.0243in 0.0243in 0.0243in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/>
      <style:text-properties style:font-name-asian="標楷體" fo:color="#000000" fo:font-size="14pt" style:font-size-asian="14pt"/>
    </style:style>
    <style:style style:name="TableRow80" style:family="table-row">
      <style:table-row-properties style:min-row-height="0.5187in" style:use-optimal-row-height="false" fo:keep-together="always"/>
    </style:style>
    <style:style style:name="TableCell81" style:family="table-cell">
      <style:table-cell-properties fo:border-top="0.0034in solid #008000" fo:border-left="0.0729in double #008000" style:border-line-width-left="0.0243in 0.0243in 0.0243in" fo:border-bottom="0.0034in solid #008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8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84" style:family="table-cell">
      <style:table-cell-properties fo:border-top="0.0034in solid #008000" fo:border-left="0.0069in solid #000000" fo:border-bottom="0.0034in solid #008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86" style:family="table-cell">
      <style:table-cell-properties fo:border-top="0.0034in solid #008000" fo:border-left="0.0069in solid #000000" fo:border-bottom="0.0034in solid #008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88" style:family="table-cell">
      <style:table-cell-properties fo:border-top="0.0034in solid #008000" fo:border-left="0.0069in solid #000000" fo:border-bottom="0.0034in solid #008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90" style:family="table-cell">
      <style:table-cell-properties fo:border-top="0.0034in solid #008000" fo:border-left="0.0069in solid #000000" fo:border-bottom="0.0034in solid #008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92" style:family="table-cell">
      <style:table-cell-properties fo:border-top="0.0034in solid #008000" fo:border-left="0.0069in solid #000000" fo:border-bottom="0.0034in solid #008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94" style:family="table-cell">
      <style:table-cell-properties fo:border-top="0.0034in solid #008000" fo:border-left="0.0069in solid #000000" fo:border-bottom="0.0034in solid #008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96" style:family="table-cell">
      <style:table-cell-properties fo:border-top="0.0034in solid #008000" fo:border-left="0.0069in solid #000000" fo:border-bottom="0.0034in solid #008000" fo:border-right="0.0729in double #008000" style:border-line-width-right="0.0243in 0.0243in 0.0243in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-asian="標楷體" fo:color="#000000" fo:font-size="14pt" style:font-size-asian="14pt"/>
    </style:style>
    <style:style style:name="TableRow98" style:family="table-row">
      <style:table-row-properties style:min-row-height="0.5222in" style:use-optimal-row-height="false" fo:keep-together="always"/>
    </style:style>
    <style:style style:name="TableCell99" style:family="table-cell">
      <style:table-cell-properties fo:border-top="0.0034in solid #008000" fo:border-left="0.0729in double #008000" style:border-line-width-left="0.0243in 0.0243in 0.0243in" fo:border-bottom="0.0034in solid #008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0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02" style:family="table-cell">
      <style:table-cell-properties fo:border-top="0.0034in solid #008000" fo:border-left="0.0069in solid #000000" fo:border-bottom="0.0034in solid #008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04" style:family="table-cell">
      <style:table-cell-properties fo:border-top="0.0034in solid #008000" fo:border-left="0.0069in solid #000000" fo:border-bottom="0.0034in solid #008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 fo:color="#000000" style:font-size-complex="12pt"/>
    </style:style>
    <style:style style:name="T1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8" style:parent-style-name="預設段落字型" style:family="text">
      <style:text-properties style:font-name-asian="標楷體" fo:color="#000000" style:font-size-complex="12pt"/>
    </style:style>
    <style:style style:name="TableCell109" style:family="table-cell">
      <style:table-cell-properties fo:border-top="0.0034in solid #008000" fo:border-left="0.0069in solid #000000" fo:border-bottom="0.0034in solid #008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11" style:family="table-cell">
      <style:table-cell-properties fo:border-top="0.0034in solid #008000" fo:border-left="0.0069in solid #000000" fo:border-bottom="0.0034in solid #008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1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14" style:family="table-cell">
      <style:table-cell-properties fo:border-top="0.0034in solid #008000" fo:border-left="0.0069in solid #000000" fo:border-bottom="0.0034in solid #008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16" style:family="table-cell">
      <style:table-cell-properties fo:border-top="0.0034in solid #008000" fo:border-left="0.0069in solid #000000" fo:border-bottom="0.0034in solid #008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style:font-name-asian="標楷體" fo:color="#000000" fo:font-size="14pt" style:font-size-asian="14pt"/>
    </style:style>
    <style:style style:name="TableCell118" style:family="table-cell">
      <style:table-cell-properties fo:border-top="0.0034in solid #008000" fo:border-left="0.0069in solid #000000" fo:border-bottom="0.0034in solid #008000" fo:border-right="0.0729in double #008000" style:border-line-width-right="0.0243in 0.0243in 0.0243in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120" style:family="table-row">
      <style:table-row-properties style:min-row-height="0.2812in" style:use-optimal-row-height="false" fo:keep-together="always"/>
    </style:style>
    <style:style style:name="TableCell121" style:family="table-cell">
      <style:table-cell-properties fo:border-top="0.0034in solid #008000" fo:border-left="0.0729in double #008000" style:border-line-width-left="0.0243in 0.0243in 0.0243in" fo:border-bottom="none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2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2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2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26" style:family="table-cell">
      <style:table-cell-properties fo:border-top="0.0034in solid #008000" fo:border-left="0.0069in solid #000000" fo:border-bottom="0.0034in solid #008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28" style:family="table-cell">
      <style:table-cell-properties fo:border-top="0.0034in solid #008000" fo:border-left="0.0069in solid #000000" fo:border-bottom="0.0034in solid #008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30" style:family="table-cell">
      <style:table-cell-properties fo:border-top="0.0034in solid #008000" fo:border-left="0.0069in solid #000000" fo:border-bottom="0.0034in solid #008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left="0.0083in">
        <style:tab-stops/>
      </style:paragraph-properties>
      <style:text-properties style:font-name-asian="標楷體" fo:color="#000000" fo:font-size="14pt" style:font-size-asian="14pt"/>
    </style:style>
    <style:style style:name="TableCell132" style:family="table-cell">
      <style:table-cell-properties fo:border-top="0.0034in solid #008000" fo:border-left="0.0069in solid #000000" fo:border-bottom="0.0034in solid #008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34" style:family="table-cell">
      <style:table-cell-properties fo:border-top="0.0034in solid #008000" fo:border-left="0.0069in solid #000000" fo:border-bottom="0.0034in solid #008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36" style:family="table-cell">
      <style:table-cell-properties fo:border-top="0.0034in solid #008000" fo:border-left="0.0069in solid #000000" fo:border-bottom="0.0034in solid #008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38" style:family="table-cell">
      <style:table-cell-properties fo:border-top="0.0034in solid #008000" fo:border-left="0.0069in solid #000000" fo:border-bottom="0.0034in solid #008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40" style:family="table-cell">
      <style:table-cell-properties fo:border-top="0.0034in solid #008000" fo:border-left="0.0069in solid #000000" fo:border-bottom="0.0034in solid #008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42" style:family="table-cell">
      <style:table-cell-properties fo:border-top="0.0034in solid #008000" fo:border-left="0.0069in solid #000000" fo:border-bottom="0.0034in solid #008000" fo:border-right="0.0729in double #008000" style:border-line-width-right="0.0243in 0.0243in 0.0243in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144" style:family="table-row">
      <style:table-row-properties style:min-row-height="0.2812in" style:use-optimal-row-height="false" fo:keep-together="always"/>
    </style:style>
    <style:style style:name="P14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46" style:family="table-cell">
      <style:table-cell-properties fo:border-top="0.0034in solid #008000" fo:border-left="0.0069in solid #000000" fo:border-bottom="0.0034in solid #008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48" style:family="table-cell">
      <style:table-cell-properties fo:border-top="0.0034in solid #008000" fo:border-left="0.0069in solid #000000" fo:border-bottom="0.0034in solid #008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50" style:family="table-cell">
      <style:table-cell-properties fo:border-top="0.0034in solid #008000" fo:border-left="0.0069in solid #000000" fo:border-bottom="0.0034in solid #008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5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53" style:family="table-cell">
      <style:table-cell-properties fo:border-top="0.0034in solid #008000" fo:border-left="0.0069in solid #000000" fo:border-bottom="0.0034in solid #008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ableCell160" style:family="table-cell">
      <style:table-cell-properties fo:border-top="0.0034in solid #008000" fo:border-left="0.0069in solid #000000" fo:border-bottom="0.0034in solid #008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-asian="標楷體" fo:color="#000000"/>
    </style:style>
    <style:style style:name="TableCell162" style:family="table-cell">
      <style:table-cell-properties fo:border-top="0.0034in solid #008000" fo:border-left="0.0069in solid #000000" fo:border-bottom="0.0034in solid #008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64" style:family="table-cell">
      <style:table-cell-properties fo:border-top="0.0034in solid #008000" fo:border-left="0.0069in solid #000000" fo:border-bottom="0.0034in solid #008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66" style:family="table-cell">
      <style:table-cell-properties fo:border-top="0.0034in solid #008000" fo:border-left="0.0069in solid #000000" fo:border-bottom="0.0034in solid #008000" fo:border-right="0.0729in double #008000" style:border-line-width-right="0.0243in 0.0243in 0.0243in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168" style:family="table-row">
      <style:table-row-properties style:min-row-height="0.2812in" style:use-optimal-row-height="false" fo:keep-together="always"/>
    </style:style>
    <style:style style:name="P16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70" style:family="table-cell">
      <style:table-cell-properties fo:border-top="0.0034in solid #008000" fo:border-left="0.0069in solid #000000" fo:border-bottom="0.0034in solid #008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72" style:family="table-cell">
      <style:table-cell-properties fo:border-top="0.0034in solid #008000" fo:border-left="0.0069in solid #000000" fo:border-bottom="0.0034in solid #008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74" style:family="table-cell">
      <style:table-cell-properties fo:border-top="0.0034in solid #008000" fo:border-left="0.0069in solid #000000" fo:border-bottom="0.0034in solid #008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7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7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7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7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8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8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182" style:family="table-row">
      <style:table-row-properties style:min-row-height="0.2812in" style:use-optimal-row-height="false" fo:keep-together="always"/>
    </style:style>
    <style:style style:name="P18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84" style:family="table-cell">
      <style:table-cell-properties fo:border-top="0.0034in solid #008000" fo:border-left="0.0069in solid #000000" fo:border-bottom="0.0034in solid #008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86" style:family="table-cell">
      <style:table-cell-properties fo:border-top="0.0034in solid #008000" fo:border-left="0.0069in solid #000000" fo:border-bottom="0.0034in solid #008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88" style:family="table-cell">
      <style:table-cell-properties fo:border-top="0.0034in solid #008000" fo:border-left="0.0069in solid #000000" fo:border-bottom="0.0034in solid #008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90" style:family="table-cell">
      <style:table-cell-properties fo:border-top="0.0034in solid #008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92" style:family="table-cell">
      <style:table-cell-properties fo:border-top="0.0034in solid #008000" fo:border-left="0.0069in solid #000000" fo:border-bottom="none" fo:border-right="0.0729in double #008000" style:border-line-width-right="0.0243in 0.0243in 0.0243in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94" style:family="table-row">
      <style:table-row-properties style:min-row-height="0.2812in" style:use-optimal-row-height="false" fo:keep-together="always"/>
    </style:style>
    <style:style style:name="P19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96" style:family="table-cell">
      <style:table-cell-properties fo:border-top="0.0034in solid #008000" fo:border-left="0.0069in solid #000000" fo:border-bottom="0.0034in solid #008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98" style:family="table-cell">
      <style:table-cell-properties fo:border-top="0.0034in solid #008000" fo:border-left="0.0069in solid #000000" fo:border-bottom="0.0034in solid #008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00" style:family="table-cell">
      <style:table-cell-properties fo:border-top="0.0034in solid #008000" fo:border-left="0.0069in solid #000000" fo:border-bottom="0.0034in solid #008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02" style:family="table-cell">
      <style:table-cell-properties fo:border-top="0.0034in solid #008000" fo:border-left="0.0069in solid #000000" fo:border-bottom="0.0034in solid #008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12" style:family="table-cell">
      <style:table-cell-properties fo:border-top="0.0034in solid #008000" fo:border-left="0.0069in solid #000000" fo:border-bottom="0.0034in solid #008000" fo:border-right="0.0729in double #008000" style:border-line-width-right="0.0243in 0.0243in 0.0243in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color="#000000" fo:font-size="14pt" style:font-size-asian="14pt"/>
    </style:style>
    <style:style style:name="TableRow214" style:family="table-row">
      <style:table-row-properties style:min-row-height="0.2812in" style:use-optimal-row-height="false" fo:keep-together="always"/>
    </style:style>
    <style:style style:name="P21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16" style:family="table-cell">
      <style:table-cell-properties fo:border-top="0.0034in solid #008000" fo:border-left="0.0069in solid #000000" fo:border-bottom="0.0034in solid #008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18" style:family="table-cell">
      <style:table-cell-properties fo:border-top="0.0034in solid #008000" fo:border-left="0.0069in solid #000000" fo:border-bottom="0.0034in solid #008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20" style:family="table-cell">
      <style:table-cell-properties fo:border-top="0.0034in solid #008000" fo:border-left="0.0069in solid #000000" fo:border-bottom="0.0034in solid #008000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22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22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224" style:family="table-row">
      <style:table-row-properties style:min-row-height="0.2812in" style:use-optimal-row-height="false" fo:keep-together="always"/>
    </style:style>
    <style:style style:name="P22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26" style:family="table-cell">
      <style:table-cell-properties fo:border-top="0.0034in solid #008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28" style:family="table-cell">
      <style:table-cell-properties fo:border-top="0.0034in solid #008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30" style:family="table-cell">
      <style:table-cell-properties fo:border-top="0.0034in solid #008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23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23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234" style:family="table-row">
      <style:table-row-properties style:min-row-height="0.6118in" style:use-optimal-row-height="false" fo:keep-together="always"/>
    </style:style>
    <style:style style:name="TableCell235" style:family="table-cell">
      <style:table-cell-properties fo:border-top="0.0034in solid #008000" fo:border-left="0.0729in double #008000" style:border-line-width-left="0.0243in 0.0243in 0.0243in" fo:border-bottom="0.0034in solid #008000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37" style:family="table-cell">
      <style:table-cell-properties fo:border-top="0.0034in solid #008000" fo:border-left="0.0069in solid #000000" fo:border-bottom="0.0034in solid #008000" fo:border-right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-asian="標楷體" fo:color="#000000" fo:font-size="14pt" style:font-size-asian="14pt"/>
    </style:style>
    <style:style style:name="T240" style:parent-style-name="預設段落字型" style:family="text">
      <style:text-properties style:font-name-asian="標楷體" fo:color="#000000" fo:font-size="14pt" style:font-size-asian="14pt"/>
    </style:style>
    <style:style style:name="T241" style:parent-style-name="預設段落字型" style:family="text">
      <style:text-properties style:font-name-asian="標楷體" fo:color="#000000" fo:font-size="14pt" style:font-size-asian="14pt"/>
    </style:style>
    <style:style style:name="T2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44" style:family="table-cell">
      <style:table-cell-properties fo:border-top="0.0034in solid #008000" fo:border-left="0.0069in solid #000000" fo:border-bottom="0.0034in solid #008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46" style:family="table-cell">
      <style:table-cell-properties fo:border-top="0.0034in solid #008000" fo:border-left="0.0069in solid #000000" fo:border-bottom="0.0034in solid #008000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indent="0.875in"/>
    </style:style>
    <style:style style:name="T248" style:parent-style-name="預設段落字型" style:family="text">
      <style:text-properties style:font-name-asian="標楷體" fo:color="#000000" fo:font-size="14pt" style:font-size-asian="14pt"/>
    </style:style>
    <style:style style:name="T2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51" style:family="table-cell">
      <style:table-cell-properties fo:border-top="0.0034in solid #008000" fo:border-left="0.0069in solid #000000" fo:border-bottom="0.0034in solid #008000" fo:border-right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53" style:family="table-cell">
      <style:table-cell-properties fo:border-top="0.0034in solid #008000" fo:border-left="0.0069in solid #000000" fo:border-bottom="0.0034in solid #008000" fo:border-right="0.0729in double #008000" style:border-line-width-right="0.0243in 0.0243in 0.0243in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-asian="標楷體" fo:color="#000000" fo:font-size="14pt" style:font-size-asian="14pt"/>
    </style:style>
    <style:style style:name="T2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58" style:family="table-row">
      <style:table-row-properties style:min-row-height="1.5138in" style:use-optimal-row-height="false" fo:keep-together="always"/>
    </style:style>
    <style:style style:name="TableCell259" style:family="table-cell">
      <style:table-cell-properties fo:border-top="0.0034in solid #008000" fo:border-left="0.0729in double #008000" style:border-line-width-left="0.0243in 0.0243in 0.0243in" fo:border-bottom="0.0069in solid #000000" fo:border-right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26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26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263" style:parent-style-name="內文" style:family="paragraph">
      <style:paragraph-properties fo:text-align="justify" fo:text-indent="0.9722in"/>
      <style:text-properties style:font-name-asian="標楷體" fo:color="#000000" fo:font-size="14pt" style:font-size-asian="14pt"/>
    </style:style>
    <style:style style:name="P264" style:parent-style-name="內文" style:family="paragraph">
      <style:paragraph-properties fo:text-align="justify" fo:text-indent="0.9722in"/>
      <style:text-properties style:font-name-asian="標楷體" fo:color="#000000" fo:font-size="14pt" style:font-size-asian="14pt"/>
    </style:style>
    <style:style style:name="P265" style:parent-style-name="內文" style:family="paragraph">
      <style:paragraph-properties fo:text-align="justify"/>
      <style:text-properties style:font-name-asian="文鼎ＰＬ中楷" fo:color="#000000" fo:font-size="14pt" style:font-size-asian="14pt"/>
    </style:style>
    <style:style style:name="TableCell266" style:family="table-cell">
      <style:table-cell-properties fo:border-top="0.0034in solid #008000" fo:border-left="0.0069in solid #000000" fo:border-bottom="0.0069in solid #000000" fo:border-right="0.0729in double #008000" style:border-line-width-right="0.0243in 0.0243in 0.0243in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text-indent="0.1944in"/>
      <style:text-properties style:font-name="標楷體" style:font-name-asian="標楷體" fo:color="#000000" fo:font-size="14pt" style:font-size-asian="14pt"/>
    </style:style>
    <style:style style:name="P268" style:parent-style-name="內文" style:family="paragraph">
      <style:paragraph-properties fo:text-align="justify" fo:text-indent="0.1944in"/>
      <style:text-properties style:font-name="標楷體" style:font-name-asian="標楷體" fo:color="#000000" fo:font-size="14pt" style:font-size-asian="14pt"/>
    </style:style>
    <style:style style:name="P269" style:parent-style-name="內文" style:family="paragraph">
      <style:paragraph-properties fo:text-align="justify" fo:text-indent="0.1944in"/>
      <style:text-properties style:font-name="標楷體" style:font-name-asian="標楷體" fo:color="#000000" fo:font-size="14pt" style:font-size-asian="14pt"/>
    </style:style>
    <style:style style:name="P27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271" style:parent-style-name="內文" style:family="paragraph">
      <style:paragraph-properties fo:text-align="justify" fo:text-indent="0.1944in"/>
      <style:text-properties style:font-name="標楷體" style:font-name-asian="標楷體" fo:color="#000000" fo:font-size="14pt" style:font-size-asian="14pt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274" style:family="table-row">
      <style:table-row-properties style:min-row-height="0.4083in" style:use-optimal-row-height="false" fo:keep-together="always"/>
    </style:style>
    <style:style style:name="TableCell275" style:family="table-cell">
      <style:table-cell-properties fo:border-top="0.0069in solid #000000" fo:border-left="0.0729in double #008000" style:border-line-width-left="0.0243in 0.0243in 0.0243in" fo:border-bottom="0.0729in double #008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277" style:family="table-cell">
      <style:table-cell-properties fo:border-top="0.0069in solid #000000" fo:border-left="0.0069in solid #000000" fo:border-bottom="0.0729in double #008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margin-left="0.3194in">
        <style:tab-stops/>
      </style:paragraph-properties>
      <style:text-properties style:font-name-asian="標楷體" fo:color="#000000" fo:font-size="14pt" style:font-size-asian="14pt"/>
    </style:style>
    <style:style style:name="TableCell279" style:family="table-cell">
      <style:table-cell-properties fo:border-top="0.0069in solid #000000" fo:border-left="0.0069in solid #000000" fo:border-bottom="0.0729in double #008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81" style:family="table-cell">
      <style:table-cell-properties fo:border-top="0.0069in solid #000000" fo:border-left="0.0069in solid #000000" fo:border-bottom="0.0729in double #008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margin-left="0.3194in">
        <style:tab-stops/>
      </style:paragraph-properties>
      <style:text-properties style:font-name-asian="標楷體" fo:color="#000000" fo:font-size="14pt" style:font-size-asian="14pt"/>
    </style:style>
    <style:style style:name="TableCell283" style:family="table-cell">
      <style:table-cell-properties fo:border-top="0.0069in solid #000000" fo:border-left="0.0069in solid #000000" fo:border-bottom="0.0729in double #008000" style:border-line-width-bottom="0.0243in 0.0243in 0.0243in" fo:border-right="0.0729in double #008000" style:border-line-width-right="0.0243in 0.0243in 0.0243in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-asian="標楷體" fo:color="#000000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9">
            <text:p text:style-name="P33"><text:span text:style-name="T34">文藻外語</text:span><text:span text:style-name="T35">大學</text:span><text:span text:style-name="T36">軍公教遺族子女就學優待申請書</text:span><text:span text:style-name="T37"><text:s/></text:span><text:span text:style-name="T38"><text:s text:c="9"/></text:span><text:span text:style-name="T39"><text:s text:c="2"/></text:span><text:span text:style-name="T40">年</text:span><text:span text:style-name="T41"><text:s text:c="2"/></text:span><text:span text:style-name="T42">月</text:span><text:span text:style-name="T43"><text:s text:c="2"/></text:span><text:span text:style-name="T44">日</text:span><text:span text:style-name="T45"><text:s/></text:span><text:span text:style-name="T46">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學<text:s text:c="2"/>校</text:p>
            <text:p text:style-name="P50">名<text:s text:c="2"/>稱</text:p>
          </table:table-cell>
          <table:covered-table-cell/>
          <table:table-cell table:style-name="TableCell51">
            <text:p text:style-name="P52">文藻外語大學</text:p>
          </table:table-cell>
          <table:table-cell table:style-name="TableCell53">
            <text:p text:style-name="P54"><text:span text:style-name="T55"></text:span><text:span text:style-name="T56">日</text:span><text:span text:style-name="T57"></text:span><text:span text:style-name="T58">夜</text:span></text:p>
          </table:table-cell>
          <table:table-cell table:style-name="TableCell59" table:number-columns-spanned="2">
            <text:p text:style-name="P60">間部</text:p>
          </table:table-cell>
          <table:covered-table-cell/>
          <table:table-cell table:style-name="TableCell61" table:number-columns-spanned="2">
            <text:p text:style-name="P62">系別</text:p>
          </table:table-cell>
          <table:covered-table-cell/>
          <table:table-cell table:style-name="TableCell63" table:number-columns-spanned="5">
            <text:p text:style-name="P64"><text:s text:c="6"/>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>修<text:s/>業</text:p>
            <text:p text:style-name="P67">年<text:s/>限</text:p>
          </table:table-cell>
          <table:covered-table-cell/>
          <table:covered-table-cell/>
          <table:table-cell table:style-name="TableCell68" table:number-columns-spanned="3">
            <text:p text:style-name="P69"><text:s/>年</text:p>
          </table:table-cell>
          <table:covered-table-cell/>
          <table:covered-table-cell/>
          <table:table-cell table:style-name="TableCell70" table:number-columns-spanned="3">
            <text:p text:style-name="P71">入<text:s text:c="2"/>學</text:p>
            <text:p text:style-name="P72">年<text:s text:c="2"/>月</text:p>
          </table:table-cell>
          <table:covered-table-cell/>
          <table:covered-table-cell/>
          <table:table-cell table:style-name="TableCell73" table:number-columns-spanned="4">
            <text:p text:style-name="P74"><text:s/><text:s text:c="3"/>年<text:s/>月<text:s text:c="2"/><text:s/>日</text:p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>現<text:s text:c="2"/>在</text:p>
            <text:p text:style-name="P77">年<text:s text:c="2"/>級</text:p>
          </table:table-cell>
          <table:covered-table-cell/>
          <table:table-cell table:style-name="TableCell78">
            <text:p text:style-name="P79">年級</text:p>
          </table:table-cell>
        </table:table-row>
        <table:table-row table:style-name="TableRow80">
          <table:table-cell table:style-name="TableCell81" table:number-columns-spanned="2">
            <text:p text:style-name="P82">學<text:s text:c="2"/>生</text:p>
            <text:p text:style-name="P83">姓<text:s text:c="2"/>名</text:p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3">
            <text:p text:style-name="P87">性<text:s text:c="3"/>別</text:p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年齡</text:p>
          </table:table-cell>
          <table:covered-table-cell/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>住<text:s text:c="2"/>址</text:p>
          </table:table-cell>
          <table:covered-table-cell/>
          <table:covered-table-cell/>
          <table:table-cell table:style-name="TableCell96" table:number-columns-spanned="10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死亡人</text:p>
            <text:p text:style-name="P101">員姓名</text:p>
          </table:table-cell>
          <table:table-cell table:style-name="TableCell102" table:number-columns-spanned="2">
            <text:p text:style-name="P103"><text:s/></text:p>
          </table:table-cell>
          <table:covered-table-cell/>
          <table:table-cell table:style-name="TableCell104" table:number-columns-spanned="3">
            <text:p text:style-name="P105"><text:span text:style-name="T106">關係（</text:span><text:span text:style-name="T107">父子女兄弟妹</text:span><text:span text:style-name="T108">）</text:span></text:p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4">
            <text:p text:style-name="P112">核准學籍</text:p>
            <text:p text:style-name="P113">年月文號</text:p>
          </table:table-cell>
          <table:covered-table-cell/>
          <table:covered-table-cell/>
          <table:covered-table-cell/>
          <table:table-cell table:style-name="TableCell114" table:number-columns-spanned="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5">
            <text:p text:style-name="P117">轉學復轉生之原肄業學校名稱年級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7">
            <text:p text:style-name="P122">家</text:p>
            <text:p text:style-name="P123">庭</text:p>
            <text:p text:style-name="P124">情</text:p>
            <text:p text:style-name="P125">況</text:p>
          </table:table-cell>
          <table:table-cell table:style-name="TableCell126" table:number-columns-spanned="2">
            <text:p text:style-name="P127">姓<text:s/>名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>職業</text:p>
          </table:table-cell>
          <table:covered-table-cell/>
          <table:table-cell table:style-name="TableCell132" table:number-rows-spanned="3">
            <text:p text:style-name="P133">證件</text:p>
          </table:table-cell>
          <table:table-cell table:style-name="TableCell134" table:number-columns-spanned="8">
            <text:p text:style-name="P135">名<text:s text:c="10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4">
            <text:p text:style-name="P137">字<text:s text:c="3"/>號</text:p>
          </table:table-cell>
          <table:covered-table-cell/>
          <table:covered-table-cell/>
          <table:covered-table-cell/>
          <table:table-cell table:style-name="TableCell138" table:number-columns-spanned="4">
            <text:p text:style-name="P139">起<text:s/>卹<text:s/>年<text:s/>月</text:p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>起卹年限</text:p>
          </table:table-cell>
          <table:covered-table-cell/>
          <table:table-cell table:style-name="TableCell142" table:number-columns-spanned="2">
            <text:p text:style-name="P143">備<text:s text:c="2"/>註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covered-table-cell>
            <text:p text:style-name="P152"/>
          </table:covered-table-cell>
          <table:table-cell table:style-name="TableCell153" table:number-columns-spanned="8" table:number-rows-spanned="2">
            <text:p text:style-name="P154"><text:span text:style-name="T155">撫卹令</text:span><text:span text:style-name="T156">、卹亡給與令、</text:span><text:span text:style-name="T157">年撫卹金證書</text:span><text:span text:style-name="T158">及</text:span><text:span text:style-name="T159">其他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4" table:number-rows-spanned="2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4" table:number-rows-spanned="2">
            <text:p text:style-name="P163">年<text:s text:c="4"/>月</text:p>
          </table:table-cell>
          <table:covered-table-cell/>
          <table:covered-table-cell/>
          <table:covered-table-cell/>
          <table:table-cell table:style-name="TableCell164" table:number-columns-spanned="2" table:number-rows-spanned="2">
            <text:p text:style-name="P165"><text:s text:c="2"/>年</text:p>
          </table:table-cell>
          <table:covered-table-cell/>
          <table:table-cell table:style-name="TableCell166" table:number-columns-spanned="2" table:number-rows-spanned="2">
            <text:p text:style-name="P167"/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covered-table-cell>
            <text:p text:style-name="P176"/>
          </table:covered-table-cell>
          <table:covered-table-cell>
            <text:p text:style-name="P1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8"/>
          </table:covered-table-cell>
          <table:covered-table-cell/>
          <table:covered-table-cell/>
          <table:covered-table-cell/>
          <table:covered-table-cell>
            <text:p text:style-name="P179"/>
          </table:covered-table-cell>
          <table:covered-table-cell/>
          <table:covered-table-cell/>
          <table:covered-table-cell/>
          <table:covered-table-cell>
            <text:p text:style-name="P180"/>
          </table:covered-table-cell>
          <table:covered-table-cell/>
          <table:covered-table-cell>
            <text:p text:style-name="P181"/>
          </table:covered-table-cell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6">
            <text:p text:style-name="P191">類<text:s text:c="4"/>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15">
            <text:p text:style-name="P193">□作戰死亡 <text:s text:c="4"/>□因公死亡 <text:s text:c="3"/>□意外死亡 <text:s text:c="3"/>□因病死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6" table:number-rows-spanned="3">
            <text:p text:style-name="P203">學<text:s/>校<text:s/>審<text:s/>查</text:p>
            <text:p text:style-name="P204"><text:span text:style-name="T205">擬</text:span><text:span text:style-name="T206"><text:s/></text:span><text:span text:style-name="T207">定</text:span><text:span text:style-name="T208"><text:s/></text:span><text:span text:style-name="T209">待</text:span><text:span text:style-name="T210"><text:s/></text:span><text:span text:style-name="T211">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15" table:number-rows-spanned="3">
            <text:p text:style-name="P213"><text:s text:c="3"/>□全公費 <text:s text:c="12"/>□半公費 <text:s text:c="12"/>□卹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covered-table-cell>
            <text:p text:style-name="P22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covered-table-cell>
            <text:p text:style-name="P23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家長</text:p>
          </table:table-cell>
          <table:covered-table-cell/>
          <table:table-cell table:style-name="TableCell237" table:number-columns-spanned="5">
            <text:p text:style-name="P238"><text:span text:style-name="T239"><text:s text:c="10"/></text:span><text:span text:style-name="T240"><text:s/></text:span><text:span text:style-name="T241"><text:s text:c="4"/></text:span><text:span text:style-name="T242"><text:s text:c="2"/></text:span><text:span text:style-name="T243">簽章</text:span></text:p>
          </table:table-cell>
          <table:covered-table-cell/>
          <table:covered-table-cell/>
          <table:covered-table-cell/>
          <table:covered-table-cell/>
          <table:table-cell table:style-name="TableCell244" table:number-columns-spanned="8">
            <text:p text:style-name="P245">學<text:s/>校<text:s/>承<text:s/>辦<text:s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5">
            <text:p text:style-name="P247"><text:span text:style-name="T248"><text:s text:c="5"/></text:span><text:span text:style-name="T249"><text:s/></text:span><text:span text:style-name="T250">簽章</text:span></text:p>
          </table:table-cell>
          <table:covered-table-cell/>
          <table:covered-table-cell/>
          <table:covered-table-cell/>
          <table:covered-table-cell/>
          <table:table-cell table:style-name="TableCell251" table:number-columns-spanned="3">
            <text:p text:style-name="P252">校<text:s text:c="7"/>長</text:p>
          </table:table-cell>
          <table:covered-table-cell/>
          <table:covered-table-cell/>
          <table:table-cell table:style-name="TableCell253" table:number-columns-spanned="6">
            <text:p text:style-name="P254"><text:span text:style-name="T255"><text:s text:c="12"/></text:span><text:span text:style-name="T256"><text:s/></text:span><text:span text:style-name="T257">簽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附</text:p>
            <text:p text:style-name="P261"/>
            <text:p text:style-name="P262">註</text:p>
            <text:p text:style-name="P263"/>
            <text:p text:style-name="P264"/>
            <text:p text:style-name="P265"/>
          </table:table-cell>
          <table:covered-table-cell/>
          <table:table-cell table:style-name="TableCell266" table:number-columns-spanned="27">
            <text:p text:style-name="P267">一、證件應檢附有效期間之證書。</text:p>
            <text:p text:style-name="P268">二、本申請書一式二份，學校存一份，一份呈主管教育行政機關核定。</text:p>
            <text:p text:style-name="P269">三、本表所填各項，及有關證件，應由主辦學校負責詳核，如有不實，負連帶賠償公費之責。</text:p>
            <text:p text:style-name="P270">※四、如遺族之妻或夫服務於政府機關可領教育補助費者，申請本優待應另出具未領他項補助之證明。</text:p>
            <text:p text:style-name="P271">五、「學校審查擬定待遇」欄，應由學校填明給與「全公費」或「半公費」。</text:p>
            <text:p text:style-name="P272"><text:span text:style-name="T273">※六、死亡人員如原服務單位屬事業機關人員，依規定其遺族子女不予就學優待（減免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學<text:s/>號</text:p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6">
            <text:p text:style-name="P280">學生聯絡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7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11">
            <text:p text:style-name="P284">電子信箱（E-Mail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文鼎ＰＬ中楷" svg:font-family="文鼎ＰＬ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33in" text:min-label-width="0.1666in"/>
        <style:text-properties style:font-name="Times New Roman"/>
      </text:list-level-style-bullet>
    </text:list-style>
    <style:page-layout style:name="PL0">
      <style:page-layout-properties fo:page-width="11.6944in" fo:page-height="8.2687in" style:print-orientation="landscape" fo:margin-top="0.9847in" fo:margin-left="0.7875in" fo:margin-bottom="0.25in" fo:margin-right="0.7875in" style:num-format="1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軍公教遺族子女就學優待申請書              年  月  日填</dc:title>
    <meta:initial-creator>夜間部二</meta:initial-creator>
    <dc:creator>wenzao</dc:creator>
    <meta:creation-date>2018-06-04T02:23:00Z</meta:creation-date>
    <dc:date>2018-06-04T02:23:00Z</dc:date>
    <meta:print-date>2017-08-17T08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2" meta:character-count="756" meta:row-count="5" meta:non-whitespace-character-count="645"/>
  </office:meta>
</office:document-meta>
</file>