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TableColumn2" style:family="table-column">
      <style:table-column-properties style:column-width="0.8902in"/>
    </style:style>
    <style:style style:name="TableColumn3" style:family="table-column">
      <style:table-column-properties style:column-width="0.1319in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1.3611in"/>
    </style:style>
    <style:style style:name="TableColumn9" style:family="table-column">
      <style:table-column-properties style:column-width="1.5451in"/>
    </style:style>
    <style:style style:name="Table1" style:family="table" style:master-page-name="MP0">
      <style:table-properties style:width="7.8902in" fo:margin-left="0in" table:align="left"/>
    </style:style>
    <style:style style:name="TableRow10" style:family="table-row">
      <style:table-row-properties style:min-row-height="0.3493in"/>
    </style:style>
    <style:style style:name="TableCell11" style:family="table-cell">
      <style:table-cell-properties fo:border-top="0.0312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size-complex="12pt"/>
    </style:style>
    <style:style style:name="P14" style:parent-style-name="標題" style:family="paragraph">
      <style:paragraph-properties fo:margin-top="0in"/>
    </style:style>
    <style:style style:name="T15" style:parent-style-name="預設段落字型" style:family="text">
      <style:text-properties style:font-name="標楷體" style:font-name-asian="標楷體" fo:font-weight="normal" style:font-weight-asian="normal"/>
    </style:style>
    <style:style style:name="T16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7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8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9" style:parent-style-name="預設段落字型" style:family="text">
      <style:text-properties style:font-name="標楷體" style:font-name-asian="標楷體" fo:font-weight="normal" style:font-weight-asian="normal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normal" style:font-weight-asian="normal"/>
    </style:style>
    <style:style style:name="T22" style:parent-style-name="預設段落字型" style:family="text">
      <style:text-properties style:font-name="標楷體" style:font-name-asian="標楷體" fo:font-weight="normal" style:font-weight-asian="normal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normal" style:font-weight-asian="normal"/>
    </style:style>
    <style:style style:name="T25" style:parent-style-name="預設段落字型" style:family="text">
      <style:text-properties style:font-name="標楷體" fo:color="#000000" style:font-size-complex="12pt"/>
    </style:style>
    <style:style style:name="TableCell26" style:family="table-cell">
      <style:table-cell-properties fo:border-top="0.0312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fo:color="#000000" style:font-size-complex="12pt"/>
    </style:style>
    <style:style style:name="TableCell28" style:family="table-cell">
      <style:table-cell-properties fo:border-top="0.0312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fo:color="#000000" style:font-size-complex="12pt"/>
    </style:style>
    <style:style style:name="TableCell30" style:family="table-cell">
      <style:table-cell-properties fo:border-top="0.0312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fo:color="#000000" style:font-size-complex="12pt"/>
    </style:style>
    <style:style style:name="TableCell32" style:family="table-cell">
      <style:table-cell-properties fo:border-top="0.0312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fo:color="#000000" style:font-size-complex="12pt"/>
    </style:style>
    <style:style style:name="TableCell34" style:family="table-cell">
      <style:table-cell-properties fo:border-top="0.0312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fo:color="#000000" style:font-size-complex="12pt"/>
    </style:style>
    <style:style style:name="TableCell39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fo:color="#000000" style:font-size-complex="12pt"/>
    </style:style>
    <style:style style:name="TableCell41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fo:color="#000000" style:font-size-complex="12pt"/>
    </style:style>
    <style:style style:name="TableCell4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fo:color="#000000" style:font-size-complex="12pt"/>
    </style:style>
    <style:style style:name="TableCell45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fo:color="#000000" style:font-size-complex="12pt"/>
    </style:style>
    <style:style style:name="TableCell47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fo:font-weight="bold" style:font-weight-asian="bold" fo:color="#000000" fo:font-size="16pt" style:font-size-asian="16pt" style:font-size-complex="16pt"/>
    </style:style>
    <style:style style:name="TableRow49" style:family="table-row">
      <style:table-row-properties style:min-row-height="5.2131in"/>
    </style:style>
    <style:style style:name="TableCell50" style:family="table-cell">
      <style:table-cell-properties fo:border-top="0.0104in solid #1F4E79" fo:border-left="0.0312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51" style:parent-style-name="清單段落" style:list-style-name="LFO8" style:family="paragraph">
      <style:paragraph-properties fo:text-align="justify" style:line-height-at-least="0in" fo:margin-left="0.6875in">
        <style:tab-stops>
          <style:tab-stop style:type="left" style:position="-0.2729in"/>
          <style:tab-stop style:type="left" style:position="0.1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53" style:parent-style-name="內文" style:family="paragraph">
      <style:paragraph-properties fo:text-align="justify" style:line-height-at-least="0in" fo:margin-left="0.3152in" fo:text-indent="-0.3152in">
        <style:tab-stops/>
      </style:paragraph-properties>
      <style:text-properties style:font-name="標楷體" fo:color="#000000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標楷體" fo:color="#000000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標楷體" fo:color="#000000" style:font-size-complex="12pt"/>
    </style:style>
    <style:style style:name="P56" style:parent-style-name="清單段落" style:list-style-name="LFO8" style:family="paragraph">
      <style:paragraph-properties fo:text-align="justify" style:line-height-at-least="0in" fo:margin-left="0.6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style:line-height-at-least="0in"/>
      <style:text-properties style:font-name="標楷體" fo:color="#000000" style:font-size-complex="12pt"/>
    </style:style>
    <style:style style:name="P61" style:parent-style-name="清單段落" style:list-style-name="LFO8" style:family="paragraph">
      <style:paragraph-properties fo:text-align="justify" style:line-height-at-least="0in" fo:margin-left="0.6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list-style-name="LFO8" style:family="paragraph">
      <style:paragraph-properties fo:text-align="justify" style:line-height-at-least="0in" fo:margin-left="0.6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清單段落" style:list-style-name="LFO12" style:family="paragraph">
      <style:paragraph-properties fo:text-align="justify" style:line-height-at-least="0in" fo:margin-left="0.6875in" fo:text-indent="-0.1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清單段落" style:family="paragraph">
      <style:paragraph-properties fo:text-align="justify" style:line-height-at-least="0in" fo:margin-left="0.6875in">
        <style:tab-stops>
          <style:tab-stop style:type="left" style:position="0.0131in"/>
        </style:tab-stops>
      </style:paragraph-properties>
      <style:text-properties style:font-name="標楷體" style:font-name-asian="標楷體" fo:color="#000000" style:font-size-complex="12pt"/>
    </style:style>
    <style:style style:name="P78" style:parent-style-name="清單段落" style:list-style-name="LFO12" style:family="paragraph">
      <style:paragraph-properties fo:text-align="justify" style:line-height-at-least="0in" fo:margin-left="0.6875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list-style-name="LFO12" style:family="paragraph">
      <style:paragraph-properties style:line-height-at-least="0in" fo:margin-left="0.6875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style:line-height-at-least="0in" fo:margin-left="0.6875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清單段落" style:list-style-name="LFO12" style:family="paragraph">
      <style:paragraph-properties fo:text-align="justify" style:line-height-at-least="0in" fo:margin-left="0.6875in" fo:text-indent="-0.1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list-style-name="LFO12" style:family="paragraph">
      <style:paragraph-properties fo:text-align="justify" style:line-height-at-least="0in" fo:margin-left="0.6875in" fo:text-indent="-0.1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 fo:background-color="#FFFFFF"/>
    </style:style>
    <style:style style:name="T96" style:parent-style-name="預設段落字型" style:family="text">
      <style:text-properties style:font-name="標楷體" style:font-size-complex="10pt"/>
    </style:style>
    <style:style style:name="P97" style:parent-style-name="清單段落" style:family="paragraph">
      <style:paragraph-properties fo:text-align="justify" style:line-height-at-least="0in" fo:margin-left="0.6875in">
        <style:tab-stops/>
      </style:paragraph-properties>
      <style:text-properties style:font-name="標楷體" style:font-name-asian="標楷體" fo:color="#44546A" style:font-size-complex="10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06" style:family="table-row">
      <style:table-row-properties style:min-row-height="2.5486in"/>
    </style:style>
    <style:style style:name="TableCell107" style:family="table-cell">
      <style:table-cell-properties fo:border-top="0.0104in solid #1F4E79" fo:border-left="0.0312in solid #1F4E79" fo:border-bottom="0.0104in solid #1F4E79" fo:border-right="0.0104in solid #1F4E7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3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4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5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18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color="#000000" style:font-size-complex="12pt"/>
    </style:style>
    <style:style style:name="P119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color="#000000" style:font-size-complex="12pt"/>
    </style:style>
    <style:style style:name="P120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TableCell126" style:family="table-cell">
      <style:table-cell-properties fo:border-top="0.0104in solid #1F4E79" fo:border-left="0.0104in solid #1F4E79" fo:border-bottom="0.0104in solid #1F4E79" fo:border-right="0.0312in solid #1F4E7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8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2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3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3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0.4145in"/>
          <style:tab-stop style:type="left" style:position="0.8215in"/>
        </style:tab-stops>
      </style:paragraph-properties>
      <style:text-properties style:font-name="標楷體" fo:font-weight="bold" style:font-weight-asian="bold" fo:color="#000000" style:font-size-complex="12pt"/>
    </style:style>
    <style:style style:name="TableRow146" style:family="table-row">
      <style:table-row-properties style:min-row-height="1.8854in"/>
    </style:style>
    <style:style style:name="TableCell147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fo:color="#44546A"/>
    </style:style>
    <style:style style:name="TableCell149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top="0.125in" fo:margin-bottom="0.1041in"/>
    </style:style>
    <style:style style:name="T151" style:parent-style-name="預設段落字型" style:family="text">
      <style:text-properties style:font-name="標楷體" fo:color="#44546A" fo:font-size="11pt" style:font-size-asian="11pt" fo:background-color="#FFFFFF"/>
    </style:style>
    <style:style style:name="P152" style:parent-style-name="清單段落" style:list-style-name="LFO10" style:family="paragraph">
      <style:paragraph-properties fo:widows="2" fo:orphans="2" style:snap-to-layout-grid="false" fo:text-align="justify" fo:margin-top="0.125in" fo:margin-bottom="0.125in" fo:margin-left="0.2048in" fo:text-indent="-0.1972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153" style:parent-style-name="清單段落" style:list-style-name="LFO10" style:family="paragraph">
      <style:paragraph-properties fo:widows="2" fo:orphans="2" style:snap-to-layout-grid="false" fo:text-align="justify" fo:margin-top="0.125in" fo:margin-bottom="0.125in" fo:margin-left="0.2048in" fo:text-indent="-0.1972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154" style:parent-style-name="清單段落" style:list-style-name="LFO10" style:family="paragraph">
      <style:paragraph-properties fo:widows="2" fo:orphans="2" style:snap-to-layout-grid="false" fo:text-align="justify" fo:margin-top="0.125in" fo:margin-bottom="0.125in" fo:margin-left="0.2048in" fo:text-indent="-0.1972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155" style:parent-style-name="清單段落" style:list-style-name="LFO10" style:family="paragraph">
      <style:paragraph-properties fo:widows="2" fo:orphans="2" style:snap-to-layout-grid="false" fo:text-align="justify" fo:margin-top="0.125in" fo:margin-bottom="0.125in" fo:margin-left="0.2048in" fo:text-indent="-0.1972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156" style:parent-style-name="清單段落" style:list-style-name="LFO10" style:family="paragraph">
      <style:paragraph-properties fo:widows="2" fo:orphans="2" style:snap-to-layout-grid="false" fo:text-align="justify" fo:margin-top="0.125in" fo:margin-bottom="0.125in" fo:margin-left="0.2048in" fo:text-indent="-0.1972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TableRow157" style:family="table-row">
      <style:table-row-properties style:min-row-height="1.6527in"/>
    </style:style>
    <style:style style:name="TableCell158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fo:color="#44546A"/>
    </style:style>
    <style:style style:name="P160" style:parent-style-name="內文" style:family="paragraph">
      <style:paragraph-properties fo:text-align="center" style:line-height-at-least="0in"/>
      <style:text-properties style:font-name="標楷體" fo:color="#44546A"/>
    </style:style>
    <style:style style:name="TableCell161" style:family="table-cell">
      <style:table-cell-properties fo:border-top="0.0104in solid #1F4E79" fo:border-left="0.0104in solid #1F4E79" fo:border-bottom="0.0104in solid #1F4E79" fo:border-right="0.0312in solid #1F4E7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125in" fo:margin-bottom="0.1041in"/>
    </style:style>
    <style:style style:name="T163" style:parent-style-name="預設段落字型" style:family="text">
      <style:text-properties style:font-name="標楷體" fo:color="#44546A" fo:background-color="#FFFFFF"/>
    </style:style>
    <style:style style:name="T164" style:parent-style-name="預設段落字型" style:family="text">
      <style:text-properties style:font-name="標楷體" fo:color="#44546A" fo:background-color="#FFFFFF"/>
    </style:style>
    <style:style style:name="T165" style:parent-style-name="預設段落字型" style:family="text">
      <style:text-properties style:font-name="標楷體" fo:color="#44546A" fo:background-color="#FFFFFF"/>
    </style:style>
    <style:style style:name="T166" style:parent-style-name="預設段落字型" style:family="text">
      <style:text-properties style:font-name="標楷體" fo:color="#44546A" fo:background-color="#FFFFFF"/>
    </style:style>
    <style:style style:name="T167" style:parent-style-name="預設段落字型" style:family="text">
      <style:text-properties style:font-name="標楷體" fo:color="#44546A" fo:background-color="#FFFFFF"/>
    </style:style>
    <style:style style:name="P16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TableRow204" style:family="table-row">
      <style:table-row-properties style:min-row-height="8.6138in"/>
    </style:style>
    <style:style style:name="TableCell205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fo:color="#44546A"/>
    </style:style>
    <style:style style:name="TableCell207" style:family="table-cell">
      <style:table-cell-properties fo:border-top="0.0104in solid #1F4E79" fo:border-left="0.0104in solid #1F4E79" fo:border-bottom="0.0104in solid #1F4E79" fo:border-right="0.0312in solid #1F4E7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name="P20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5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style:font-name-complex="新細明體" fo:color="#000000" style:letter-kerning="false" style:font-size-complex="12pt"/>
    </style:style>
    <style:style style:name="TableRow255" style:family="table-row">
      <style:table-row-properties style:min-row-height="2.4479in"/>
    </style:style>
    <style:style style:name="TableCell256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fo:color="#44546A"/>
    </style:style>
    <style:style style:name="TableCell258" style:family="table-cell">
      <style:table-cell-properties fo:border-top="0.0104in solid #1F4E79" fo:border-left="0.0104in solid #1F4E79" fo:border-bottom="0.0104in solid #1F4E79" fo:border-right="0.0312in solid #1F4E7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7" style:parent-style-name="內文" style:family="paragraph">
      <style:paragraph-properties fo:widows="2" fo:orphans="2" style:snap-to-layout-grid="false" fo:margin-top="0.125in" fo:margin-bottom="0.1041in"/>
      <style:text-properties style:font-name="標楷體" fo:color="#44546A"/>
    </style:style>
    <style:style style:name="P26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6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7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7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7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TableRow273" style:family="table-row">
      <style:table-row-properties style:min-row-height="6.9638in"/>
    </style:style>
    <style:style style:name="TableCell274" style:family="table-cell">
      <style:table-cell-properties fo:border-top="0.0104in solid #1F4E79" fo:border-left="0.0312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fo:color="#44546A"/>
    </style:style>
    <style:style style:name="TableCell276" style:family="table-cell">
      <style:table-cell-properties fo:border-top="0.0104in solid #1F4E79" fo:border-left="0.0104in solid #1F4E79" fo:border-bottom="0.0312in solid #1F4E79" fo:border-right="0.0312in solid #1F4E7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7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7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8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name="P28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name="P28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name="P29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299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0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1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2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3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4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5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6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/>
    </style:style>
    <style:style style:name="P307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name="P308" style:parent-style-name="內文" style:family="paragraph">
      <style:paragraph-properties fo:widows="2" fo:orphans="2" style:snap-to-layout-grid="false" fo:text-align="justify" fo:margin-top="0.125in" fo:margin-bottom="0.1041in"/>
      <style:text-properties style:font-name="標楷體" fo:color="#44546A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9264" draw:id="id0" draw:style-name="a0" draw:name="文字方塊 2" text:anchor-type="paragraph" svg:x="-0.11319in" svg:y="-0.69306in" svg:width="7.86944in" svg:height="0.47917in" style:rel-width="scale" style:rel-height="scale"><draw:text-box><text:p text:style-name="P14"><text:span text:style-name="T15">文藻外語大學</text:span><text:span text:style-name="T16"><text:s/></text:span><text:span text:style-name="T17"><text:s/></text:span><text:span text:style-name="T18"><text:s text:c="4"/></text:span><text:span text:style-name="T19">年度</text:span><text:span text:style-name="T20">高教深耕</text:span><text:span text:style-name="T21">自主學習</text:span><text:span text:style-name="T22">計畫</text:span><text:span text:style-name="T23">-提升閱讀力</text:span><text:span text:style-name="T24">申請表</text:span></text:p></draw:text-box><svg:title/><svg:desc/></draw:frame></text:span><text:span text:style-name="T25">班級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手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 table:number-columns-spanned="2">
            <text:p text:style-name="P44">民國 <text:s text:c="2"/>年 <text:s/>月 <text:s/>日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8">
            <text:list text:style-name="LFO8" text:continue-numbering="true">
              <text:list-item>
                <text:p text:style-name="P51">執行學習助學金通過月份(可複選，需至少通過兩次始得申請本案):</text:p>
              </text:list-item>
            </text:list>
            <text:p text:style-name="P52"><text:s text:c="9"/>107-2學期<text:s text:c="9"/></text:p>
            <text:p text:style-name="P53"><text:s text:c="9"/>□1.107年四月<text:s text:c="4"/><text:s/></text:p>
            <text:p text:style-name="P54"><text:s text:c="9"/>□2.107年五月<text:s text:c="5"/></text:p>
            <text:p text:style-name="P55"><text:s text:c="9"/>□3.107年六月<text:s text:c="5"/></text:p>
            <text:list text:style-name="LFO8" text:continue-numbering="true">
              <text:list-item>
                <text:p text:style-name="P56"><text:span text:style-name="T57">是否為應屆畢業生?</text:span><text:span text:style-name="T58"><text:s text:c="2"/></text:span><text:span text:style-name="T59">□是 <text:s text:c="2"/>□否<text:s/></text:span></text:p>
              </text:list-item>
            </text:list>
            <text:p text:style-name="P60"><text:s text:c="9"/>(107-2於暑假間撥款、108-1於寒假撥款，請將本申請表於期末前最後上課日繳回，逾時不候)</text:p>
            <text:list text:style-name="LFO8" text:continue-numbering="true">
              <text:list-item>
                <text:p text:style-name="P61"><text:span text:style-name="T62">是否於去年(107年度)參與本計畫?</text:span><text:span text:style-name="T63"><text:s text:c="2"/>□是 <text:s text:c="2"/>□否</text:span></text:p>
              </text:list-item>
              <text:list-item>
                <text:p text:style-name="P64"><text:span text:style-name="T65">以下為本案規定請詳閱後簽名(本案依據</text:span><text:span text:style-name="T66">文藻外語大學協助弱勢學生自主學習實施要點</text:span><text:span text:style-name="T67">辦理)</text:span></text:p>
              </text:list-item>
            </text:list>
            <text:list text:style-name="LFO12" text:continue-numbering="true">
              <text:list-item>
                <text:p text:style-name="P68"><text:span text:style-name="T69">本書籍心得需擇</text:span><text:span text:style-name="T70">心理勵志</text:span><text:span text:style-name="T71">、</text:span><text:span text:style-name="T72">商業理財</text:span><text:span text:style-name="T73">此兩類書籍(</text:span><text:span text:style-name="T74">按照博客來</text:span><text:span text:style-name="T75">網路書店分類)</text:span><text:span text:style-name="T76">，書籍可於校內外圖書館、本校生涯發展中心、本校諮商輔導中心借閱。</text:span></text:p>
              </text:list-item>
            </text:list>
            <text:p text:style-name="P77">需按本表規定填寫，經學生事務處審核後核發獎勵金$1,000元，每學期每人限申請一次，應屆畢業生亦可申請。</text:p>
            <text:list text:style-name="LFO12" text:continue-numbering="true">
              <text:list-item>
                <text:p text:style-name="P78">請自行檢核以下項目是否符合規定。繳交後恕不通知修改，如審核未通過將不予核發獎勵金。</text:p>
              </text:list-item>
              <text:list-item>
                <text:p text:style-name="P79">繳交需以紙本、電子同步繳交始為完成，如未繳交其中一項將視為未申請。</text:p>
              </text:list-item>
            </text:list>
            <text:p text:style-name="P80">電子檔請寄送至:<text:s/>wenzao22132213@gmail.com</text:p>
            <text:list text:style-name="LFO12" text:continue-numbering="true">
              <text:list-item>
                <text:p text:style-name="P81"><text:span text:style-name="T82">本案通過後所獲之獎</text:span><text:span text:style-name="T83">助金</text:span><text:span text:style-name="T84">，將發放至學生校務系統之帳號，請自行維護是否正確，如因未維護</text:span><text:span text:style-name="T85"><text:s text:c="4"/>系統，</text:span><text:span text:style-name="T86">導致匯款失敗手續費則由學生負擔</text:span><text:span text:style-name="T87">每筆30元手續費</text:span><text:span text:style-name="T88">。</text:span></text:p>
              </text:list-item>
              <text:list-item>
                <text:p text:style-name="P89"><text:span text:style-name="T90">本案相關訊息依照文藻學生校務系統之手機、文藻學生信箱聯繫，請定期維護查看，如</text:span><text:span text:style-name="T91">因</text:span><text:span text:style-name="T92">未維護</text:span><text:span text:style-name="T93"><text:s text:c="3"/>系統</text:span><text:span text:style-name="T94">導致訊息遺漏將依執行辦法處理，</text:span><text:span text:style-name="T95">恕不補發助學金</text:span><text:span text:style-name="T96">。</text:span></text:p>
              </text:list-item>
            </text:list>
            <text:p text:style-name="P97"/>
            <text:p text:style-name="P98"><text:span text:style-name="T99">以上規定我已知悉，並同意</text:span><text:span text:style-name="T100">申請。</text:span><text:span text:style-name="T101"><text:s text:c="10"/></text:span><text:span text:style-name="T102">簽名:</text:span><text:span text:style-name="T103"><text:s text:c="15"/></text:span><text:span text:style-name="T104">日期:</text:span><text:span text:style-name="T105"><text:s text:c="4"/>/ <text:s text:c="2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  <text:p text:style-name="P109">閱讀書名:</text:p>
            <text:p text:style-name="P110"/>
            <text:p text:style-name="P111">作者:</text:p>
            <text:p text:style-name="P112"/>
            <text:p text:style-name="P113">出版社:</text:p>
            <text:p text:style-name="P114"/>
            <text:p text:style-name="P115">ISBN或條碼號:</text:p>
            <text:p text:style-name="P116"/>
            <text:p text:style-name="P117">書籍借閱來源:</text:p>
            <text:p text:style-name="P118">□校內圖書館 <text:s text:c="5"/>□校外圖書館</text:p>
            <text:p text:style-name="P119">□本校生涯發展中心□本校諮商輔導中心</text:p>
            <text:p text:style-name="P120"/>
            <text:p text:style-name="P121">選擇本書原因(30字):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  <text:p text:style-name="P128">書的封面照: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本書佳句</text:p>
          </table:table-cell>
          <table:table-cell table:style-name="TableCell149" table:number-columns-spanned="7">
            <text:p text:style-name="P150"><text:span text:style-name="T151">【五句及備註頁數】</text:span></text:p>
            <text:list text:style-name="LFO10" text:continue-numbering="true">
              <text:list-item>
                <text:p text:style-name="P152">(P. <text:s/>)</text:p>
              </text:list-item>
              <text:list-item>
                <text:p text:style-name="P153">(P. <text:s/>)</text:p>
              </text:list-item>
              <text:list-item>
                <text:p text:style-name="P154">(P. <text:s/>)</text:p>
              </text:list-item>
              <text:list-item>
                <text:p text:style-name="P155">(P. <text:s/>)</text:p>
              </text:list-item>
              <text:list-item>
                <text:p text:style-name="P156">(P. <text:s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內容大綱</text:p>
            <text:p text:style-name="P160"/>
          </table:table-cell>
          <table:table-cell table:style-name="TableCell161" table:number-columns-spanned="7">
            <text:p text:style-name="P162"><text:span text:style-name="T163">【須</text:span><text:span text:style-name="T164">述</text:span><text:span text:style-name="T165">滿</text:span><text:span text:style-name="T166">3</text:span><text:span text:style-name="T167">00字(不含標點符號)，內容如有引用書籍不得超過50字)】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心得賞析</text:p>
          </table:table-cell>
          <table:table-cell table:style-name="TableCell207" table:number-columns-spanned="7">
            <text:p text:style-name="P208">【須寫滿1,200字(不含標點符號)，內容如有引用書籍不得超過100字)】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學生自評</text:p>
          </table:table-cell>
          <table:table-cell table:style-name="TableCell258" table:number-columns-spanned="7">
            <text:p text:style-name="P259">【請自行評量以下項目，1分為最低，5分為最高】</text:p>
            <text:p text:style-name="P260"/>
            <text:p text:style-name="P261">心得賞析段落表達豐富性:<text:s text:c="6"/><text:s text:c="10"/>分</text:p>
            <text:p text:style-name="P262">心得賞析語意表達流暢: <text:s text:c="17"/>分</text:p>
            <text:p text:style-name="P263">心得賞析與書籍內容相關: <text:s text:c="15"/>分</text:p>
            <text:p text:style-name="P264">閱讀後與閱讀前是否達到預期回饋: <text:s text:c="7"/>分，原因:______________________________</text:p>
            <text:p text:style-name="P265">閱讀後對學習及生涯發展具啟發性: <text:s text:c="7"/>分，原因:______________________________</text:p>
            <text:p text:style-name="P266">閱讀後發覺本書與_______________這本書有相似見解，原因_________________________</text:p>
            <text:p text:style-name="P267">對於本獎勵金給予的建議:_________________________________________________________</text:p>
            <text:p text:style-name="P268">請注意本份資料是否涉智慧財產權等侵害他人權益之內容。</text:p>
            <text:p text:style-name="P269"/>
            <text:p text:style-name="P270"/>
            <text:p text:style-name="P271">本份資料皆為學生本人親自填寫，簽名: <text:s text:c="15"/>日期: <text:s text:c="6"/><text:s text:c="2"/>/ <text:s text:c="6"/>/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務處 考評</text:p>
          </table:table-cell>
          <table:table-cell table:style-name="TableCell276" table:number-columns-spanned="7">
            <text:p text:style-name="P277">內容大綱項目字數符合規定: <text:s text:c="5"/>□是 <text:s text:c="2"/>□否</text:p>
            <text:p text:style-name="P278">心得賞析內容字數符合規定: <text:s text:c="5"/>□是 <text:s text:c="2"/>□否<text:s/></text:p>
            <text:p text:style-name="P279"/>
            <text:p text:style-name="P280"/>
            <text:p text:style-name="P281">【請審核人員依以下項目評量，1分為最低，5分為最高】</text:p>
            <text:p text:style-name="P282">申請表內容完整度: <text:s text:c="21"/>分</text:p>
            <text:p text:style-name="P283">心得賞析段落表達豐富性: <text:s text:c="9"/><text:s text:c="6"/>分</text:p>
            <text:p text:style-name="P284">心得賞析語意表達流暢: <text:s text:c="17"/>分</text:p>
            <text:p text:style-name="P285">心得賞析與書籍內容相關: <text:s text:c="15"/>分</text:p>
            <text:p text:style-name="P286">書籍選用合適度: <text:s text:c="23"/>分</text:p>
            <text:p text:style-name="P287"/>
            <text:p text:style-name="P288"/>
            <text:p text:style-name="P289">審核結果:</text:p>
            <text:p text:style-name="P290"/>
            <text:p text:style-name="P291">□通過<text:s/>(加總分數: <text:s text:c="8"/>分，30分以上始為通過)</text:p>
            <text:p text:style-name="P292"/>
            <text:p text:style-name="P293"/>
            <text:p text:style-name="P294">□未通過:</text:p>
            <text:p text:style-name="P295"><text:s text:c="3"/>○內容大綱或心得賞析字數不足</text:p>
            <text:p text:style-name="P296"><text:s text:c="3"/>○分數未達30分</text:p>
            <text:p text:style-name="P297"><text:s text:c="3"/>○逾時繳交</text:p>
            <text:p text:style-name="P298"><text:s text:c="3"/>○內容涉嫌抄襲</text:p>
            <text:p text:style-name="P299"><text:s text:c="3"/>○擷取書籍內容超過規定字數</text:p>
            <text:p text:style-name="P300"><text:s text:c="3"/>○本表填寫不全或不正確</text:p>
            <text:p text:style-name="P301"><text:s text:c="3"/>○其他:___________________</text:p>
            <text:p text:style-name="P302"/>
            <text:p text:style-name="P303"/>
            <text:p text:style-name="P304"/>
            <text:p text:style-name="P305"/>
            <text:p text:style-name="P306">審核人員核章: <text:s text:c="28"/>日期: <text:s text:c="10"/>/ <text:s text:c="8"/>/</text:p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use-window-font-color="true" fo:font-size="12pt" style:font-size-asian="12pt" style:font-size-complex="12pt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建議列印方式:雙面列印<text:s/><text:s text:c="23"/><text:s text:c="38"/>學生事務處生活輔導組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6-12T01:53:00Z</meta:creation-date>
    <dc:date>2019-06-12T01:53:00Z</dc:date>
    <meta:print-date>2019-03-07T02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1" meta:row-count="14" meta:non-whitespace-character-count="1723"/>
  </office:meta>
</office:document-meta>
</file>