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T42o00" svg:font-family="TT42o00" style:font-family-generic="system" svg:panose-1="0 0 0 0 0 0 0 0 0 0"/>
    <style:font-face style:name="標楷體" svg:font-family="標楷體" style:font-family-generic="script" style:font-pitch="fixed" svg:panose-1="3 0 5 9 0 0 0 0 0 0"/>
    <style:font-face style:name="TT40o00" svg:font-family="TT40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in"/>
    </style:style>
    <style:style style:name="T2" style:parent-style-name="預設段落字型" style:family="text">
      <style:text-properties style:font-name="標楷體" style:font-name-asian="標楷體" fo:font-weight="normal" style:font-weight-asian="normal"/>
    </style:style>
    <style:style style:name="T3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normal" style:font-weight-asian="normal"/>
    </style:style>
    <style:style style:name="T5" style:parent-style-name="預設段落字型" style:family="text">
      <style:text-properties style:font-name="標楷體" style:font-name-asian="標楷體" fo:font-weight="normal" style:font-weight-asian="normal" fo:color="#FF0000"/>
    </style:style>
    <style:style style:name="TableColumn7" style:family="table-column">
      <style:table-column-properties style:column-width="0.7854in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0.8069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0.8069in"/>
    </style:style>
    <style:style style:name="TableColumn13" style:family="table-column">
      <style:table-column-properties style:column-width="0.8069in"/>
    </style:style>
    <style:style style:name="TableColumn14" style:family="table-column">
      <style:table-column-properties style:column-width="0.8069in"/>
    </style:style>
    <style:style style:name="TableColumn15" style:family="table-column">
      <style:table-column-properties style:column-width="0.1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8854in"/>
    </style:style>
    <style:style style:name="Table6" style:family="table">
      <style:table-properties style:width="7.6784in" fo:margin-left="-0.1222in" table:align="left"/>
    </style:style>
    <style:style style:name="TableRow18" style:family="table-row">
      <style:table-row-properties style:min-row-height="0.3986in"/>
    </style:style>
    <style:style style:name="TableCell19" style:family="table-cell">
      <style:table-cell-properties fo:border-top="0.0312in solid #244061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" style:family="table-cell">
      <style:table-cell-properties fo:border-top="0.0312in solid #244061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" style:family="table-cell">
      <style:table-cell-properties fo:border-top="0.0312in solid #244061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" style:family="table-cell">
      <style:table-cell-properties fo:border-top="0.0312in solid #244061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" style:family="table-cell">
      <style:table-cell-properties fo:border-top="0.0312in solid #244061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-top="0.0312in solid #244061" fo:border-left="0.0104in solid #244061" fo:border-bottom="0.0104in solid #244061" fo:border-right="0.0312in solid #244061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1" style:family="table-row">
      <style:table-row-properties style:min-row-height="0.3986in"/>
    </style:style>
    <style:style style:name="TableCell32" style:family="table-cell">
      <style:table-cell-properties fo:border-top="0.0104in solid #244061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104in solid #244061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104in solid #244061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104in solid #244061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104in solid #244061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0.0104in solid #244061" fo:border-left="0.0104in solid #244061" fo:border-bottom="0.0104in solid #244061" fo:border-right="0.0312in solid #244061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2" style:family="table-row">
      <style:table-row-properties style:min-row-height="1.0604in"/>
    </style:style>
    <style:style style:name="TableCell53" style:family="table-cell">
      <style:table-cell-properties fo:border-top="0.0104in solid #244061" fo:border-left="0.0312in solid #244061" fo:border-bottom="0.0069in solid #000000" fo:border-right="0.0104in solid #244061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1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3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8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89" style:family="table-cell">
      <style:table-cell-properties fo:border-top="0.0104in solid #244061" fo:border-left="0.0104in solid #244061" fo:border-bottom="0.0104in solid #244061" fo:border-right="0.0312in solid #244061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family="paragraph">
      <style:paragraph-properties style:line-height-at-least="0in" fo:margin-left="0.2604in" fo:text-indent="-0.2604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96" style:parent-style-name="清單段落" style:family="paragraph">
      <style:paragraph-properties style:line-height-at-least="0in" fo:margin-left="0.2604in" fo:text-indent="-0.2604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827in"/>
    </style:style>
    <style:style style:name="TableCell99" style:family="table-cell">
      <style:table-cell-properties fo:border-top="0.0069in solid #000000" fo:border-left="0.0312in solid #244061" fo:border-bottom="0.0104in solid #244061" fo:border-right="0.0104in solid #244061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-top="0.0104in solid #244061" fo:border-left="0.0312in solid #244061" fo:border-bottom="0.0104in solid #244061" fo:border-right="0.0312in solid #244061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-top="0.0312in solid #244061" fo:border-left="0.0312in solid #244061" fo:border-bottom="0.0104in solid #244061" fo:border-right="0.0104in solid #244061" fo:background-color="#BFBFB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11" style:family="table-cell">
      <style:table-cell-properties fo:border-top="0.0312in solid #244061" fo:border-left="0.0104in solid #244061" fo:border-bottom="0.0104in solid #244061" fo:border-right="0.0104in solid #244061" fo:background-color="#BFBFBF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13" style:family="table-cell">
      <style:table-cell-properties fo:border-top="0.0312in solid #244061" fo:border-left="0.0104in solid #244061" fo:border-bottom="0.0104in solid #244061" fo:border-right="0.0104in solid #244061" fo:background-color="#BFBFBF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15" style:family="table-cell">
      <style:table-cell-properties fo:border-top="0.0312in solid #244061" fo:border-left="0.0104in solid #244061" fo:border-bottom="0.0104in solid #244061" fo:border-right="0.0104in solid #244061" fo:background-color="#BFBFBF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-top="0.0312in solid #244061" fo:border-left="0.0104in solid #244061" fo:border-bottom="0.0104in solid #244061" fo:border-right="0.0104in solid #244061" fo:background-color="#BFBFBF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19" style:family="table-cell">
      <style:table-cell-properties fo:border-top="0.0312in solid #244061" fo:border-left="0.0104in solid #244061" fo:border-bottom="0.0104in solid #244061" fo:border-right="0.0312in solid #FF0000" fo:background-color="#BFBFB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21" style:family="table-cell">
      <style:table-cell-properties fo:border-top="0.0312in solid #FF0000" fo:border-left="0.0312in solid #FF0000" fo:border-bottom="0.0104in solid #244061" fo:border-right="0.0104in solid #244061" fo:background-color="#BFBFB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23" style:family="table-cell">
      <style:table-cell-properties fo:border-top="0.0312in solid #FF0000" fo:border-left="0.0104in solid #244061" fo:border-bottom="0.0104in solid #244061" fo:border-right="0.0312in solid #FF0000" fo:background-color="#BFBFBF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25" style:family="table-row">
      <style:table-row-properties style:min-row-height="0.2229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0.0104in solid #244061" fo:border-left="0.0312in solid #244061" fo:border-bottom="0.0104in solid #244061" fo:border-right="0.0104in solid #244061" fo:background-color="#F2F2F2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29" style:family="table-cell">
      <style:table-cell-properties fo:border="0.0104in solid #244061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31" style:family="table-cell">
      <style:table-cell-properties fo:border="0.0104in solid #244061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33" style:family="table-cell">
      <style:table-cell-properties fo:border="0.0104in solid #244061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35" style:family="table-cell">
      <style:table-cell-properties fo:border="0.0104in solid #244061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37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39" style:family="table-cell">
      <style:table-cell-properties fo:border-top="0.0104in solid #244061" fo:border-left="0.0312in solid #FF0000" fo:border-bottom="0.0104in solid #244061" fo:border-right="0.0104in solid #244061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41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43" style:family="table-row">
      <style:table-row-properties style:min-row-height="0.2229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-top="0.0104in solid #244061" fo:border-left="0.0312in solid #244061" fo:border-bottom="0.0104in solid #244061" fo:border-right="0.0104in solid #244061" fo:background-color="#F2F2F2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47" style:family="table-cell">
      <style:table-cell-properties fo:border="0.0104in solid #244061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49" style:family="table-cell">
      <style:table-cell-properties fo:border="0.0104in solid #244061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51" style:family="table-cell">
      <style:table-cell-properties fo:border="0.0104in solid #244061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53" style:family="table-cell">
      <style:table-cell-properties fo:border="0.0104in solid #244061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55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57" style:family="table-cell">
      <style:table-cell-properties fo:border-top="0.0104in solid #244061" fo:border-left="0.0312in solid #FF0000" fo:border-bottom="0.0104in solid #244061" fo:border-right="0.0104in solid #244061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59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61" style:family="table-row">
      <style:table-row-properties style:min-row-height="0.2229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104in solid #244061" fo:border-left="0.0312in solid #244061" fo:border-bottom="0.0104in solid #244061" fo:border-right="0.0104in solid #244061" fo:background-color="#F2F2F2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04in solid #244061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67" style:family="table-cell">
      <style:table-cell-properties fo:border="0.0104in solid #244061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69" style:family="table-cell">
      <style:table-cell-properties fo:border="0.0104in solid #244061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71" style:family="table-cell">
      <style:table-cell-properties fo:border="0.0104in solid #244061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73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75" style:family="table-cell">
      <style:table-cell-properties fo:border-top="0.0104in solid #244061" fo:border-left="0.0312in solid #FF0000" fo:border-bottom="0.0104in solid #244061" fo:border-right="0.0104in solid #244061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77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79" style:family="table-row">
      <style:table-row-properties style:min-row-height="0.2229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104in solid #244061" fo:border-left="0.0312in solid #244061" fo:border-bottom="0.0104in solid #244061" fo:border-right="0.0104in solid #244061" fo:background-color="#F2F2F2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83" style:family="table-cell">
      <style:table-cell-properties fo:border="0.0104in solid #244061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85" style:family="table-cell">
      <style:table-cell-properties fo:border="0.0104in solid #244061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87" style:family="table-cell">
      <style:table-cell-properties fo:border="0.0104in solid #244061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89" style:family="table-cell">
      <style:table-cell-properties fo:border="0.0104in solid #244061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91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93" style:family="table-cell">
      <style:table-cell-properties fo:border-top="0.0104in solid #244061" fo:border-left="0.0312in solid #FF0000" fo:border-bottom="0.0104in solid #244061" fo:border-right="0.0104in solid #244061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95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97" style:family="table-row">
      <style:table-row-properties style:min-row-height="0.2229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-top="0.0104in solid #244061" fo:border-left="0.0312in solid #244061" fo:border-bottom="0.0104in solid #244061" fo:border-right="0.0104in solid #244061" fo:background-color="#F2F2F2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01" style:family="table-cell">
      <style:table-cell-properties fo:border="0.0104in solid #244061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03" style:family="table-cell">
      <style:table-cell-properties fo:border="0.0104in solid #244061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05" style:family="table-cell">
      <style:table-cell-properties fo:border="0.0104in solid #244061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07" style:family="table-cell">
      <style:table-cell-properties fo:border="0.0104in solid #244061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09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244061" fo:border-left="0.0312in solid #FF0000" fo:border-bottom="0.0104in solid #244061" fo:border-right="0.0104in solid #244061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13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215" style:family="table-row">
      <style:table-row-properties style:min-row-height="0.2229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-top="0.0104in solid #244061" fo:border-left="0.0312in solid #244061" fo:border-bottom="0.0104in solid #244061" fo:border-right="0.0104in solid #244061" fo:background-color="#F2F2F2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19" style:family="table-cell">
      <style:table-cell-properties fo:border="0.0104in solid #244061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21" style:family="table-cell">
      <style:table-cell-properties fo:border="0.0104in solid #244061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23" style:family="table-cell">
      <style:table-cell-properties fo:border="0.0104in solid #244061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25" style:family="table-cell">
      <style:table-cell-properties fo:border="0.0104in solid #244061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27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29" style:family="table-cell">
      <style:table-cell-properties fo:border-top="0.0104in solid #244061" fo:border-left="0.0312in solid #FF0000" fo:border-bottom="0.0104in solid #244061" fo:border-right="0.0104in solid #244061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31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233" style:family="table-row">
      <style:table-row-properties style:min-row-height="0.2229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-top="0.0104in solid #244061" fo:border-left="0.0312in solid #244061" fo:border-bottom="0.0104in solid #244061" fo:border-right="0.0104in solid #244061" fo:background-color="#F2F2F2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04in solid #244061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39" style:family="table-cell">
      <style:table-cell-properties fo:border="0.0104in solid #244061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41" style:family="table-cell">
      <style:table-cell-properties fo:border="0.0104in solid #244061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43" style:family="table-cell">
      <style:table-cell-properties fo:border="0.0104in solid #244061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45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47" style:family="table-cell">
      <style:table-cell-properties fo:border-top="0.0104in solid #244061" fo:border-left="0.0312in solid #FF0000" fo:border-bottom="0.0104in solid #244061" fo:border-right="0.0104in solid #244061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49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251" style:family="table-row">
      <style:table-row-properties style:min-row-height="0.2229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-top="0.0104in solid #244061" fo:border-left="0.0312in solid #244061" fo:border-bottom="0.0104in solid #244061" fo:border-right="0.0104in solid #244061" fo:background-color="#F2F2F2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04in solid #244061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57" style:family="table-cell">
      <style:table-cell-properties fo:border="0.0104in solid #244061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59" style:family="table-cell">
      <style:table-cell-properties fo:border="0.0104in solid #244061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61" style:family="table-cell">
      <style:table-cell-properties fo:border="0.0104in solid #244061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63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65" style:family="table-cell">
      <style:table-cell-properties fo:border-top="0.0104in solid #244061" fo:border-left="0.0312in solid #FF0000" fo:border-bottom="0.0104in solid #244061" fo:border-right="0.0104in solid #244061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67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269" style:family="table-row">
      <style:table-row-properties style:min-row-height="0.2229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-top="0.0104in solid #244061" fo:border-left="0.0312in solid #244061" fo:border-bottom="0.0312in solid #4F6228" fo:border-right="0.0104in solid #244061" fo:background-color="#F2F2F2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73" style:family="table-cell">
      <style:table-cell-properties fo:border-top="0.0104in solid #244061" fo:border-left="0.0104in solid #244061" fo:border-bottom="0.0312in solid #4F6228" fo:border-right="0.0104in solid #244061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75" style:family="table-cell">
      <style:table-cell-properties fo:border-top="0.0104in solid #244061" fo:border-left="0.0104in solid #244061" fo:border-bottom="0.0312in solid #4F6228" fo:border-right="0.0104in solid #244061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77" style:family="table-cell">
      <style:table-cell-properties fo:border-top="0.0104in solid #244061" fo:border-left="0.0104in solid #244061" fo:border-bottom="0.0312in solid #4F6228" fo:border-right="0.0104in solid #244061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79" style:family="table-cell">
      <style:table-cell-properties fo:border-top="0.0104in solid #244061" fo:border-left="0.0104in solid #244061" fo:border-bottom="0.0312in solid #4F6228" fo:border-right="0.0104in solid #244061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81" style:family="table-cell">
      <style:table-cell-properties fo:border-top="0.0104in solid #244061" fo:border-left="0.0104in solid #244061" fo:border-bottom="0.0312in solid #4F6228" fo:border-right="0.0312in solid #FF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83" style:family="table-cell">
      <style:table-cell-properties fo:border-top="0.0104in solid #244061" fo:border-left="0.0312in solid #FF0000" fo:border-bottom="0.0104in solid #244061" fo:border-right="0.0104in solid #244061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85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287" style:family="table-row">
      <style:table-row-properties style:min-row-height="0.2229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-top="0.0312in solid #4F6228" fo:border-left="0.0312in solid #4F6228" fo:border-bottom="0.0104in solid #244061" fo:border-right="0.0104in solid #244061" fo:background-color="#F2F2F2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91" style:family="table-cell">
      <style:table-cell-properties fo:border-top="0.0312in solid #4F6228" fo:border-left="0.0104in solid #244061" fo:border-bottom="0.0104in solid #244061" fo:border-right="0.0104in solid #244061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93" style:family="table-cell">
      <style:table-cell-properties fo:border-top="0.0312in solid #4F6228" fo:border-left="0.0104in solid #244061" fo:border-bottom="0.0104in solid #244061" fo:border-right="0.0104in solid #244061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95" style:family="table-cell">
      <style:table-cell-properties fo:border-top="0.0312in solid #4F6228" fo:border-left="0.0104in solid #244061" fo:border-bottom="0.0104in solid #244061" fo:border-right="0.0104in solid #244061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97" style:family="table-cell">
      <style:table-cell-properties fo:border-top="0.0312in solid #4F6228" fo:border-left="0.0104in solid #244061" fo:border-bottom="0.0104in solid #244061" fo:border-right="0.0104in solid #244061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99" style:family="table-cell">
      <style:table-cell-properties fo:border-top="0.0312in solid #4F6228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01" style:family="table-cell">
      <style:table-cell-properties fo:border-top="0.0104in solid #244061" fo:border-left="0.0312in solid #FF0000" fo:border-bottom="0.0104in solid #244061" fo:border-right="0.0104in solid #244061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03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305" style:family="table-row">
      <style:table-row-properties style:min-row-height="0.2229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-top="0.0104in solid #244061" fo:border-left="0.0312in solid #4F6228" fo:border-bottom="0.0104in solid #244061" fo:border-right="0.0104in solid #244061" fo:background-color="#F2F2F2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09" style:family="table-cell">
      <style:table-cell-properties fo:border="0.0104in solid #244061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11" style:family="table-cell">
      <style:table-cell-properties fo:border="0.0104in solid #244061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13" style:family="table-cell">
      <style:table-cell-properties fo:border="0.0104in solid #244061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15" style:family="table-cell">
      <style:table-cell-properties fo:border="0.0104in solid #244061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17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19" style:family="table-cell">
      <style:table-cell-properties fo:border-top="0.0104in solid #244061" fo:border-left="0.0312in solid #FF0000" fo:border-bottom="0.0104in solid #244061" fo:border-right="0.0104in solid #244061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21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323" style:family="table-row">
      <style:table-row-properties style:min-row-height="0.2229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-top="0.0104in solid #244061" fo:border-left="0.0312in solid #4F6228" fo:border-bottom="0.0104in solid #244061" fo:border-right="0.0104in solid #244061" fo:background-color="#F2F2F2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27" style:family="table-cell">
      <style:table-cell-properties fo:border="0.0104in solid #244061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29" style:family="table-cell">
      <style:table-cell-properties fo:border="0.0104in solid #244061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31" style:family="table-cell">
      <style:table-cell-properties fo:border="0.0104in solid #244061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33" style:family="table-cell">
      <style:table-cell-properties fo:border="0.0104in solid #244061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35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37" style:family="table-cell">
      <style:table-cell-properties fo:border-top="0.0104in solid #244061" fo:border-left="0.0312in solid #FF0000" fo:border-bottom="0.0104in solid #244061" fo:border-right="0.0104in solid #244061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39" style:family="table-cell">
      <style:table-cell-properties fo:border-top="0.0104in solid #244061" fo:border-left="0.0104in solid #244061" fo:border-bottom="0.0104in solid #244061" fo:border-right="0.0312in solid #FF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341" style:family="table-row">
      <style:table-row-properties style:min-row-height="0.2229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3" style:family="table-cell">
      <style:table-cell-properties fo:border-top="0.0104in solid #244061" fo:border-left="0.0312in solid #4F6228" fo:border-bottom="0.0312in solid #4F6228" fo:border-right="0.0104in solid #244061" fo:background-color="#F2F2F2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45" style:family="table-cell">
      <style:table-cell-properties fo:border-top="0.0104in solid #244061" fo:border-left="0.0104in solid #244061" fo:border-bottom="0.0312in solid #4F6228" fo:border-right="0.0104in solid #244061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47" style:family="table-cell">
      <style:table-cell-properties fo:border-top="0.0104in solid #244061" fo:border-left="0.0104in solid #244061" fo:border-bottom="0.0312in solid #4F6228" fo:border-right="0.0104in solid #244061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49" style:family="table-cell">
      <style:table-cell-properties fo:border-top="0.0104in solid #244061" fo:border-left="0.0104in solid #244061" fo:border-bottom="0.0312in solid #4F6228" fo:border-right="0.0104in solid #244061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51" style:family="table-cell">
      <style:table-cell-properties fo:border-top="0.0104in solid #244061" fo:border-left="0.0104in solid #244061" fo:border-bottom="0.0312in solid #4F6228" fo:border-right="0.0104in solid #244061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53" style:family="table-cell">
      <style:table-cell-properties fo:border-top="0.0104in solid #244061" fo:border-left="0.0104in solid #244061" fo:border-bottom="0.0312in solid #4F6228" fo:border-right="0.0312in solid #FF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55" style:family="table-cell">
      <style:table-cell-properties fo:border-top="0.0104in solid #244061" fo:border-left="0.0312in solid #FF0000" fo:border-bottom="0.0312in solid #FF0000" fo:border-right="0.0104in solid #244061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57" style:family="table-cell">
      <style:table-cell-properties fo:border-top="0.0104in solid #244061" fo:border-left="0.0104in solid #244061" fo:border-bottom="0.0312in solid #FF0000" fo:border-right="0.0312in solid #FF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359" style:family="table-row">
      <style:table-row-properties style:min-row-height="1.9909in"/>
    </style:style>
    <style:style style:name="TableCell360" style:family="table-cell">
      <style:table-cell-properties fo:border-top="0.0104in solid #244061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color="#1F497D"/>
    </style:style>
    <style:style style:name="T363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fo:font-weight="bold" style:font-weight-asian="bold" fo:color="#1F497D"/>
    </style:style>
    <style:style style:name="T366" style:parent-style-name="預設段落字型" style:family="text">
      <style:text-properties style:font-name="標楷體" style:font-name-asian="標楷體" fo:color="#1F497D"/>
    </style:style>
    <style:style style:name="TableCell367" style:family="table-cell">
      <style:table-cell-properties fo:border-top="0.0104in solid #244061" fo:border-left="0.0104in solid #244061" fo:border-bottom="0.0104in solid #244061" fo:border-right="0.0312in solid #244061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 fo:background-color="#FFFFFF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 fo:background-color="#FFFFFF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 fo:background-color="#FFFFFF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377" style:parent-style-name="內文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="標楷體" style:font-name-asian="標楷體" fo:color="#1F497D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TT40o00" fo:color="#1F497D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color="#1F497D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color="#1F497D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color="#1F497D" fo:font-size="10pt" style:font-size-asian="10pt" style:font-size-complex="10pt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384" style:parent-style-name="內文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="標楷體" style:font-name-asian="標楷體" fo:color="#1F497D" fo:font-size="10pt" style:font-size-asian="10pt" style:font-size-complex="10pt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 fo:color="#1F497D" style:font-size-complex="12pt"/>
    </style:style>
    <style:style style:name="T388" style:parent-style-name="預設段落字型" style:family="text">
      <style:text-properties style:font-name="標楷體" style:font-name-asian="標楷體" fo:color="#1F497D" style:font-size-complex="12pt" fo:background-color="#FFFFFF"/>
    </style:style>
    <style:style style:name="T389" style:parent-style-name="預設段落字型" style:family="text">
      <style:text-properties style:font-name="標楷體" style:font-name-asian="標楷體" fo:color="#1F497D" style:font-size-complex="12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center"/>
      <style:text-properties style:font-name="標楷體" style:font-name-asian="標楷體" fo:color="#1F497D" style:font-size-complex="12pt"/>
    </style:style>
    <style:style style:name="TableRow391" style:family="table-row">
      <style:table-row-properties style:min-row-height="0.3743in"/>
    </style:style>
    <style:style style:name="TableCell392" style:family="table-cell">
      <style:table-cell-properties fo:border-top="0.0104in solid #244061" fo:border-left="0.0312in solid #244061" fo:border-bottom="0.0312in solid #244061" fo:border-right="0.0104in solid #244061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color="#1F497D" style:font-size-complex="12pt"/>
    </style:style>
    <style:style style:name="TableCell394" style:family="table-cell">
      <style:table-cell-properties fo:border-top="0.0104in solid #244061" fo:border-left="0.0104in solid #244061" fo:border-bottom="0.0312in solid #244061" fo:border-right="0.0312in solid #244061" style:writing-mode="lr-tb" style:vertical-align="middle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 fo:font-weight="bold" style:font-weight-asian="bold" fo:color="#1F497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1F497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1F497D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color="#1F497D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color="#1F497D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1F497D" style:font-size-complex="12pt"/>
    </style:style>
    <style:style style:name="P401" style:parent-style-name="標題" style:family="paragraph">
      <style:paragraph-properties fo:margin-top="0in"/>
    </style:style>
    <style:style style:name="T402" style:parent-style-name="預設段落字型" style:family="text">
      <style:text-properties style:font-name="標楷體" style:font-name-asian="標楷體" fo:font-weight="normal" style:font-weight-asian="normal"/>
    </style:style>
    <style:style style:name="T403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normal" style:font-weight-asian="normal"/>
    </style:style>
    <style:style style:name="T405" style:parent-style-name="預設段落字型" style:family="text">
      <style:text-properties style:font-name="標楷體" style:font-name-asian="標楷體" fo:font-weight="normal" style:font-weight-asian="normal"/>
    </style:style>
    <style:style style:name="T406" style:parent-style-name="預設段落字型" style:family="text">
      <style:text-properties style:font-name="標楷體" style:font-name-asian="標楷體" fo:font-weight="normal" style:font-weight-asian="normal"/>
    </style:style>
    <style:style style:name="T407" style:parent-style-name="預設段落字型" style:family="text">
      <style:text-properties style:font-name="標楷體" style:font-name-asian="標楷體" fo:font-weight="normal" style:font-weight-asian="normal"/>
    </style:style>
    <style:style style:name="T408" style:parent-style-name="預設段落字型" style:family="text">
      <style:text-properties style:font-name="標楷體" style:font-name-asian="標楷體" fo:font-weight="normal" style:font-weight-asian="normal"/>
    </style:style>
    <style:style style:name="P409" style:parent-style-name="內文" style:family="paragraph">
      <style:text-properties style:font-name="標楷體" style:font-name-asian="標楷體"/>
    </style:style>
    <style:style style:name="TableColumn411" style:family="table-column">
      <style:table-column-properties style:column-width="4.843in"/>
    </style:style>
    <style:style style:name="TableColumn412" style:family="table-column">
      <style:table-column-properties style:column-width="2.7055in"/>
    </style:style>
    <style:style style:name="Table410" style:family="table">
      <style:table-properties style:width="7.5486in" fo:margin-left="0in" table:align="center"/>
    </style:style>
    <style:style style:name="TableRow413" style:family="table-row">
      <style:table-row-properties/>
    </style:style>
    <style:style style:name="TableCell4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0.468in"/>
    </style:style>
    <style:style style:name="TableCell4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background-color="#FFFFFF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olumn464" style:family="table-column">
      <style:table-column-properties style:column-width="7.4819in"/>
    </style:style>
    <style:style style:name="Table463" style:family="table">
      <style:table-properties style:width="7.4819in" fo:margin-left="-0.0236in" table:align="left"/>
    </style:style>
    <style:style style:name="TableRow465" style:family="table-row">
      <style:table-row-properties style:min-row-height="4.952in"/>
    </style:style>
    <style:style style:name="TableCell466" style:family="table-cell">
      <style:table-cell-properties fo:border="0.0312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="標楷體" style:font-name-asian="標楷體" fo:font-size="11pt" style:font-size-asian="11pt"/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bookmark-start text:name="_Toc429987736"/><text:bookmark-start text:name="_Toc431481990"/><text:span text:style-name="T2">文藻外語大學</text:span><text:span text:style-name="T3"><text:s text:c="5"/></text:span><text:span text:style-name="T4">學年度 生活助學金申請表</text:span><text:bookmark-end text:name="_Toc429987736"/><text:bookmark-end text:name="_Toc431481990"/><text:span text:style-name="T5">(學生填寫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手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出生年月日</text:p>
          </table:table-cell>
          <table:table-cell table:style-name="TableCell38" table:number-columns-spanned="3">
            <text:p text:style-name="P39"><text:span text:style-name="T40"><text:s text:c="3"/></text:span><text:span text:style-name="T41">民國</text:span><text:span text:style-name="T42">　</text:span><text:span text:style-name="T43"><text:s text:c="3"/>年</text:span><text:span text:style-name="T44">　</text:span><text:span text:style-name="T45"><text:s text:c="2"/>月<text:s/></text:span><text:span text:style-name="T46">　</text:span><text:span text:style-name="T47"><text:s/>日</text:span></text:p>
          </table:table-cell>
          <table:covered-table-cell/>
          <table:covered-table-cell/>
          <table:table-cell table:style-name="TableCell48">
            <text:p text:style-name="P49">性別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請勾選下列選項需符合其中一項始可申請。</text:span></text:p>
            <text:p text:style-name="P56">□一、已申請弱勢學生助學計畫-助學金</text:p>
            <text:p text:style-name="P57"><text:span text:style-name="T58">（</text:span><text:span text:style-name="T59">檢</text:span><text:span text:style-name="T60">附</text:span><text:span text:style-name="T61">1.</text:span><text:span text:style-name="T62"><text:s/>三個月內詳細記事版</text:span><text:span text:style-name="T63">戶籍謄本或</text:span><text:span text:style-name="T64">新式</text:span><text:span text:style-name="T65">戶口名簿影本、2.</text:span><text:span text:style-name="T66">家長及本人</text:span><text:span text:style-name="T67">前一</text:span><text:span text:style-name="T68">年度</text:span><text:span text:style-name="T69">所得清單</text:span><text:span text:style-name="T70">與財產歸戶資料</text:span><text:span text:style-name="T71">）</text:span></text:p>
            <text:p text:style-name="P72">□二、已有辦理減免學雜費。</text:p>
            <text:p text:style-name="P73"><text:span text:style-name="T74">(</text:span><text:span text:style-name="T75">減免類別</text:span><text:span text:style-name="T76">為</text:span><text:span text:style-name="T77">　　　　　　　</text:span><text:span text:style-name="T78">，並檢附</text:span><text:span text:style-name="T79">三個月內詳細記事版</text:span><text:span text:style-name="T80">戶籍謄本及減免類別證明</text:span><text:span text:style-name="T81">)</text:span></text:p>
            <text:p text:style-name="P82"><text:span text:style-name="T83">□</text:span><text:span text:style-name="T84">三、</text:span><text:span text:style-name="T85">近期內有申請緊急紓困金</text:span><text:span text:style-name="T86">(</text:span><text:span text:style-name="T87">檢附三個月內詳細記事版戶籍謄本及緊急紓困相關證明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 table:number-rows-spanned="2">
            <text:p text:style-name="P90"><text:span text:style-name="T91">學生證影本</text:span><text:span text:style-name="T92">請浮貼</text:span><text:span text:style-name="T93">於此</text:span></text:p>
            <text:p text:style-name="P94"/>
            <text:list text:style-name="LFO8" text:continue-numbering="true">
              <text:list-item>
                <text:p text:style-name="P95">在校生遺失尚未補辦完成者則檢附在學證明正本於申請表後。</text:p>
              </text:list-item>
              <text:list-item>
                <text:p text:style-name="P96">新生尚未有學生證者無須檢附學生證，註冊組統一查驗。</text:p>
              </text:list-item>
            </text:list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家庭現況說明：</text:span><text:span text:style-name="T102">(請詳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14">
            <text:p text:style-name="P106">可服務</text:p>
            <text:p text:style-name="P107"><text:s text:c="2"/>學習時段</text:p>
            <text:p text:style-name="P108">(請勾選)</text:p>
          </table:table-cell>
          <table:covered-table-cell/>
          <table:table-cell table:style-name="TableCell109">
            <text:p text:style-name="P110">節次</text:p>
          </table:table-cell>
          <table:table-cell table:style-name="TableCell111">
            <text:p text:style-name="P112">星期一</text:p>
          </table:table-cell>
          <table:table-cell table:style-name="TableCell113">
            <text:p text:style-name="P114">星期二</text:p>
          </table:table-cell>
          <table:table-cell table:style-name="TableCell115">
            <text:p text:style-name="P116">星期三</text:p>
          </table:table-cell>
          <table:table-cell table:style-name="TableCell117">
            <text:p text:style-name="P118">星期四</text:p>
          </table:table-cell>
          <table:table-cell table:style-name="TableCell119" table:number-columns-spanned="2">
            <text:p text:style-name="P120">星期五</text:p>
          </table:table-cell>
          <table:covered-table-cell/>
          <table:table-cell table:style-name="TableCell121">
            <text:p text:style-name="P122">星期六</text:p>
          </table:table-cell>
          <table:table-cell table:style-name="TableCell123">
            <text:p text:style-name="P124">星期日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7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>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9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1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1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1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>13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生</text:span><text:span text:style-name="T363">活服務</text:span></text:p>
            <text:p text:style-name="P364"><text:span text:style-name="T365">學習內</text:span><text:span text:style-name="T366">容</text:span></text:p>
          </table:table-cell>
          <table:covered-table-cell/>
          <table:table-cell table:style-name="TableCell367" table:number-columns-spanned="9">
            <text:p text:style-name="P368">※匯款帳戶將依學生校務資訊系統中之銀行帳戶為主，請學生自行確認帳號是否正確及戶名需為學生本人</text:p>
            <text:p text:style-name="P369">※完成服務後，每月20日前撥款。</text:p>
            <text:p text:style-name="P370">※提出申請後，將可能於暑假期間接到用人單位的電話面試或是現場面試的通知。</text:p>
            <text:p text:style-name="P371">請詳讀以下事項:</text:p>
            <text:p text:style-name="P372">一、每月須完成服務學習時數30小時，依各單位性質不同給予不同服務學習方式</text:p>
            <text:p text:style-name="P373"><text:s text:c="4"/>01.學習行政事務<text:s/>02.學習系務事務<text:s/>03.文書公文事務04.註冊課務事務<text:s/>05.招生學習事務<text:s/></text:p>
            <text:p text:style-name="P374">　　06.境外學生事務<text:s/>07.環境衛生事務<text:s/>08.勞作教育事務<text:s/>09.研究發展事務<text:s/>10.技術服務事務<text:s/></text:p>
            <text:p text:style-name="P375">　　11.會計學習事務<text:s/>12.人事學習事務<text:s/>13.公關學習事務<text:s/>14.服務學習事務</text:p>
            <text:p text:style-name="P376">二、考核：對於服務學習考核未通過之學生，不予核發下月生活助學金。</text:p>
            <text:p text:style-name="P377"><text:span text:style-name="T378">三、鼓勵：</text:span><text:span text:style-name="T379">前一學期服務學習績效達3個月優等</text:span><text:span text:style-name="T380">，或最近一學期學業成績平均達</text:span><text:span text:style-name="T381">班級</text:span><text:span text:style-name="T382">前30%者，</text:span></text:p>
            <text:p text:style-name="P383"><text:s text:c="4"/>其服務學習時數每月得予以減免10小時。</text:p>
            <text:p text:style-name="P384"><text:span text:style-name="T385">以上事項均已詳讀並同意</text:span></text:p>
            <text:p text:style-name="P386"><text:span text:style-name="T387"><text:s text:c="30"/></text:span><text:span text:style-name="T388">立切結書人：</text:span><text:span text:style-name="T389">　　　　　　　　　　　　　　</text:span></text:p>
            <text:p text:style-name="P390"><text:s text:c="32"/>中華民國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審核結果</text:p>
          </table:table-cell>
          <table:covered-table-cell/>
          <table:table-cell table:style-name="TableCell394" table:number-columns-spanned="9">
            <text:p text:style-name="內文"><text:span text:style-name="T395">□錄取</text:span><text:span text:style-name="T396">，用人單位:</text:span><text:span text:style-name="T397"><text:s text:c="12"/></text:span><text:span text:style-name="T398"><text:s text:c="9"/></text:span><text:span text:style-name="T399"><text:s/></text:span><text:span text:style-name="T400"><text:s text:c="7"/>□備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><text:span text:style-name="T402">文藻外語大學</text:span><text:span text:style-name="T403"><text:s text:c="5"/></text:span><text:span text:style-name="T404">學年度</text:span><text:span text:style-name="T405"><text:s/></text:span><text:span text:style-name="T406">生活助學金</text:span><text:span text:style-name="T407">學生</text:span><text:span text:style-name="T408">申請表</text:span></text:p>
      <text:p text:style-name="P409">一、學生現況(必填，請詳實填寫)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1、是否曾領取過生活助學金並擔任服務同學？　□是　　□否</text:p>
          </table:table-cell>
          <table:table-cell table:style-name="TableCell416">
            <text:p text:style-name="P417">最近的兩次服務單位1.___________2.___________</text:p>
          </table:table-cell>
        </table:table-row>
        <table:table-row table:style-name="TableRow418">
          <table:table-cell table:style-name="TableCell419">
            <text:p text:style-name="P420">2、是否曾擔任過校內教學助理？　　　　　　　□是　　□否</text:p>
          </table:table-cell>
          <table:table-cell table:style-name="TableCell421">
            <text:p text:style-name="P422">最近的兩次服務單位或老師姓名1.___________2.___________</text:p>
          </table:table-cell>
        </table:table-row>
        <table:table-row table:style-name="TableRow423">
          <table:table-cell table:style-name="TableCell424">
            <text:p text:style-name="內文"><text:span text:style-name="T425">3、是否曾擔任過</text:span><text:span text:style-name="T426">校內</text:span><text:span text:style-name="T427">工讀生？　　　　　　　　□是　　□否</text:span></text:p>
          </table:table-cell>
          <table:table-cell table:style-name="TableCell428">
            <text:p text:style-name="P429">最近的兩次服務單位1.___________2.___________</text:p>
          </table:table-cell>
        </table:table-row>
        <table:table-row table:style-name="TableRow430">
          <table:table-cell table:style-name="TableCell431">
            <text:p text:style-name="內文"><text:span text:style-name="T432">4、是否曾擔任過</text:span><text:span text:style-name="T433">校外</text:span><text:span text:style-name="T434">工讀生？　　　　　　　 <text:s/>□是　　□否</text:span></text:p>
          </table:table-cell>
          <table:table-cell table:style-name="TableCell435">
            <text:p text:style-name="P436">(1)是否還在職? □是　　□否</text:p>
            <text:p text:style-name="P437">(2)最近一次服務單位：__________</text:p>
          </table:table-cell>
        </table:table-row>
        <table:table-row table:style-name="TableRow438">
          <table:table-cell table:style-name="TableCell439">
            <text:p text:style-name="P440">5、最想任職之單位？(右側填寫系所或行政單位)</text:p>
          </table:table-cell>
          <table:table-cell table:style-name="TableCell441">
            <text:p text:style-name="P442">1.___________2.___________</text:p>
          </table:table-cell>
        </table:table-row>
        <table:table-row table:style-name="TableRow443">
          <table:table-cell table:style-name="TableCell444">
            <text:p text:style-name="P445">6、從何得知生活助學金申請訊息？(右側可複選)</text:p>
          </table:table-cell>
          <table:table-cell table:style-name="TableCell446">
            <text:p text:style-name="P447">□生活輔導組網站</text:p>
            <text:p text:style-name="P448">□就學補助措施講座</text:p>
            <text:p text:style-name="P449">□生活輔導組文宣</text:p>
            <text:p text:style-name="P450">□親洽生活輔導組得知</text:p>
            <text:p text:style-name="P451">□同學轉達或幹部轉達</text:p>
            <text:p text:style-name="P452">□新生大小事手冊</text:p>
            <text:p text:style-name="P453">□其他______________________</text:p>
          </table:table-cell>
        </table:table-row>
      </table:table>
      <text:p text:style-name="內文"><text:span text:style-name="T454">二、</text:span><text:span text:style-name="T455">求職</text:span><text:span text:style-name="T456">履歷與</text:span><text:span text:style-name="T457">自傳</text:span><text:span text:style-name="T458">撰寫</text:span><text:span text:style-name="T459">：（請至少詳實填寫2~3段，使</text:span><text:span text:style-name="T460">用人單位</text:span><text:span text:style-name="T461">更了解您並爭取面試機會</text:span><text:span text:style-name="T462">）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/>
          </table:table-cell>
        </table:table-row>
      </table:table>
      <text:soft-page-break/>
      <text:p text:style-name="P468"><text:span text:style-name="T469"><text:s/></text:span><text:span text:style-name="T470">學生事務處</text:span><text:span text:style-name="T471">生活輔導</text:span><text:span text:style-name="T472">組製10</text:span><text:span text:style-name="T473">8</text:span><text:span text:style-name="T474">.0</text:span><text:span text:style-name="T475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T42o00" svg:font-family="TT42o00" style:font-family-generic="system" svg:panose-1="0 0 0 0 0 0 0 0 0 0"/>
    <style:font-face style:name="標楷體" svg:font-family="標楷體" style:font-family-generic="script" style:font-pitch="fixed" svg:panose-1="3 0 5 9 0 0 0 0 0 0"/>
    <style:font-face style:name="TT40o00" svg:font-family="TT40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style:font-name-complex="TT42o00"/>
    </style:style>
    <style:style style:name="WW_CharLFO4LVL3" style:family="text">
      <style:text-properties style:font-name-complex="TT42o00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19-07-24T00:52:00Z</meta:creation-date>
    <dc:date>2019-07-24T00:53:00Z</dc:date>
    <meta:print-date>2018-05-07T03:2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8" meta:character-count="1662" meta:row-count="11" meta:non-whitespace-character-count="1417"/>
  </office:meta>
</office:document-meta>
</file>