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0.4652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1.2784in"/>
    </style:style>
    <style:style style:name="TableColumn11" style:family="table-column">
      <style:table-column-properties style:column-width="0.3472in"/>
    </style:style>
    <style:style style:name="TableColumn12" style:family="table-column">
      <style:table-column-properties style:column-width="0.6652in"/>
    </style:style>
    <style:style style:name="TableColumn13" style:family="table-column">
      <style:table-column-properties style:column-width="0.859in"/>
    </style:style>
    <style:style style:name="TableColumn14" style:family="table-column">
      <style:table-column-properties style:column-width="0.1958in"/>
    </style:style>
    <style:style style:name="TableColumn15" style:family="table-column">
      <style:table-column-properties style:column-width="0.4763in"/>
    </style:style>
    <style:style style:name="TableColumn16" style:family="table-column">
      <style:table-column-properties style:column-width="1.2493in"/>
    </style:style>
    <style:style style:name="Table5" style:family="table">
      <style:table-properties style:width="7.4055in" fo:margin-left="0in" table:align="center"/>
    </style:style>
    <style:style style:name="TableRow17" style:family="table-row">
      <style:table-row-properties style:min-row-height="0.7277in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75in" fo:margin-right="0.9722in">
        <style:tab-stops/>
      </style:paragraph-properties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104i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256in"/>
    </style:style>
    <style:style style:name="TableCell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12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6" style:family="table-row">
      <style:table-row-properties style:min-row-height="1.6694in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1.1194in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vertical-align="auto" fo:line-height="0.2916in" fo:margin-left="0.1944in" fo:text-indent="-0.1944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vertical-align="auto" fo:line-height="0.2916in" fo:margin-left="0.1944in" fo:text-indent="-0.1944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0736in"/>
    </style:style>
    <style:style style:name="TableCell1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1.8541in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2777in" fo:margin-left="0.1805in" fo:text-indent="-0.18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line-height-at-least="0.2777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line-height-at-least="0.2777in" fo:margin-left="0.1805in" fo:text-indent="-0.18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line-height-at-leas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end" style:line-height-at-least="0.2777in" fo:margin-left="0.9631in" fo:text-indent="-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951in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78" style:family="table-row">
      <style:table-row-properties style:min-row-height="0.4381in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11" style:family="table-row">
      <style:table-row-properties style:min-row-height="1.2986in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 style:language-asian="zh" style:country-asian="HK"/>
    </style:style>
  </office:automatic-styles>
  <office:body>
    <office:text text:use-soft-page-breaks="true">
      <text:p text:style-name="P1"><text:span text:style-name="T2">文藻外語大學</text:span><text:span text:style-name="T3">LED</text:span><text:span text:style-name="T4">電子看板字幕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</text:p>
            <text:p text:style-name="P20">單位</text:p>
          </table:table-cell>
          <table:table-cell table:style-name="TableCell21" table:number-columns-spanned="2">
            <text:p text:style-name="P22"><text:s/></text:p>
          </table:table-cell>
          <table:covered-table-cell/>
          <table:table-cell table:style-name="TableCell23">
            <text:p text:style-name="P24">申請人</text:p>
          </table:table-cell>
          <table:table-cell table:style-name="TableCell25" table:number-columns-spanned="2">
            <text:p text:style-name="P26"><text:s/></text:p>
          </table:table-cell>
          <table:covered-table-cell/>
          <table:table-cell table:style-name="TableCell27">
            <text:p text:style-name="P28">分機</text:p>
          </table:table-cell>
          <table:table-cell table:style-name="TableCell29" table:number-columns-spanned="2">
            <text:p text:style-name="P30"><text:s/></text:p>
          </table:table-cell>
          <table:covered-table-cell/>
          <table:table-cell table:style-name="TableCell31">
            <text:p text:style-name="P32">申請</text:p>
            <text:p text:style-name="P33">日期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 table:number-columns-spanned="11">
            <text:p text:style-name="P38"><text:span text:style-name="T39">刊登主題</text:span><text:span text:style-name="T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1">
            <text:p text:style-name="P43"><text:span text:style-name="T44">刊登日期：自</text:span><text:span text:style-name="T45">　</text:span><text:span text:style-name="T46"><text:s text:c="4"/></text:span><text:span text:style-name="T47">　</text:span><text:span text:style-name="T48">年</text:span><text:span text:style-name="T49"><text:s/></text:span><text:span text:style-name="T50"><text:s/></text:span><text:span text:style-name="T51"><text:s/></text:span><text:span text:style-name="T52"><text:s/></text:span><text:span text:style-name="T53"><text:s text:c="2"/></text:span><text:span text:style-name="T54">月</text:span><text:span text:style-name="T55">　</text:span><text:span text:style-name="T56"><text:s/></text:span><text:span text:style-name="T57"><text:s text:c="2"/></text:span><text:span text:style-name="T58"><text:s/></text:span><text:span text:style-name="T59">日至</text:span><text:span text:style-name="T60">　</text:span><text:span text:style-name="T61"><text:s text:c="4"/></text:span><text:span text:style-name="T62"><text:s/></text:span><text:span text:style-name="T63">年</text:span><text:span text:style-name="T64">　</text:span><text:span text:style-name="T65"><text:s text:c="2"/></text:span><text:span text:style-name="T66"><text:s text:c="2"/></text:span><text:span text:style-name="T67">月</text:span><text:span text:style-name="T68">　</text:span><text:span text:style-name="T69"><text:s/></text:span><text:span text:style-name="T70"><text:s/></text:span><text:span text:style-name="T71"><text:s/></text:span><text:span text:style-name="T72"><text:s/></text:span><text:span text:style-name="T73">日</text:span><text:span text:style-name="T74"><text:s/>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<text:span text:style-name="T79">刊登</text:span><text:span text:style-name="T80">內容：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呈<text:s text:c="2"/>現</text:p>
            <text:p text:style-name="P85">方<text:s text:c="2"/>式</text:p>
          </table:table-cell>
          <table:covered-table-cell/>
          <table:table-cell table:style-name="TableCell86" table:number-columns-spanned="9">
            <text:p text:style-name="P87">□文字</text:p>
            <text:p text:style-name="P88"><text:span text:style-name="T89">□</text:span><text:span text:style-name="T90">圖片</text:span><text:span text:style-name="T91">(</text:span><text:span text:style-name="T92">J</text:span><text:span text:style-name="T93">PG</text:span><text:span text:style-name="T94">、</text:span><text:span text:style-name="T95">PNG</text:span><text:span text:style-name="T96">檔案</text:span><text:span text:style-name="T97">，</text:span><text:span text:style-name="T98">請勿超出</text:span><text:span text:style-name="T99">2MB</text:span><text:span text:style-name="T100">)</text:span></text:p>
            <text:p text:style-name="P101"><text:span text:style-name="T102">□影片(</text:span><text:span text:style-name="T103">一般影視</text:span><text:span text:style-name="T104">檔</text:span><text:span text:style-name="T105">，</text:span><text:span text:style-name="T106">長度以30秒為限</text:span><text:span text:style-name="T107">並</text:span><text:span text:style-name="T108">加字幕，</text:span><text:span text:style-name="T109">特殊需求者請另行告知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著作權</text:p>
            <text:p text:style-name="P114"><text:span text:style-name="T115">聲</text:span><text:span text:style-name="T116">　</text:span><text:span text:style-name="T117">明</text:span></text:p>
          </table:table-cell>
          <table:covered-table-cell/>
          <table:table-cell table:style-name="TableCell118" table:number-columns-spanned="9">
            <text:p text:style-name="P119"><text:span text:style-name="T120">申請單位擁有所提供</text:span><text:span text:style-name="T121">圖片、</text:span><text:span text:style-name="T122">影片內容之著作權，或已取得公開播映權利，並保證影片內容所使用的</text:span><text:span text:style-name="T123">圖片、</text:span><text:span text:style-name="T124">影像等均已符合著作權法之規定，可公開播映，若產生著作權使用爭議事項，願</text:span><text:span text:style-name="T125">自</text:span><text:span text:style-name="T126">負</text:span><text:span text:style-name="T127">相關法律責任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1.</text:span><text:span text:style-name="T133">請於刊登日期</text:span><text:span text:style-name="T134">前</text:span><text:span text:style-name="T135">3</text:span><text:span text:style-name="T136">日</text:span><text:span text:style-name="T137">提出申請</text:span><text:span text:style-name="T138">，刊登</text:span><text:span text:style-name="T139">期限</text:span><text:span text:style-name="T140">以7日為限</text:span><text:span text:style-name="T141">，</text:span><text:span text:style-name="T142">特殊需求者另行告知</text:span><text:span text:style-name="T143">。</text:span></text:p>
            <text:p text:style-name="P144"><text:span text:style-name="T145">2.</text:span><text:span text:style-name="T146">刊登</text:span><text:span text:style-name="T147">內容將會顯示在行政大樓電梯前之LED跑馬燈上。</text:span></text:p>
            <text:p text:style-name="P148"><text:span text:style-name="T149">3.</text:span><text:span text:style-name="T150">為確保內容正確無誤，請將表格下載後以電腦填妥後列印乙份，按流程送核，</text:span><text:span text:style-name="T151">另請務必將電子檔</text:span><text:span text:style-name="T152">(</text:span><text:span text:style-name="T153">含圖片、影片檔</text:span><text:span text:style-name="T154">)</text:span><text:span text:style-name="T155">郵寄</text:span><text:span text:style-name="T156">100184</text:span><text:span text:style-name="T157">@mail.wzu.edu.tw</text:span><text:span text:style-name="T158">（生輔組石子建）處。</text:span></text:p>
            <text:p text:style-name="P159">4.申請流程：上網至生輔組「表格下載」網頁\下載申請表→經單位主管批核→生輔組。</text:p>
            <text:p text:style-name="P160">聯絡人：石子建 <text:s/>分機22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申</text:span><text:span text:style-name="T165"><text:s/></text:span><text:span text:style-name="T166">請</text:span><text:span text:style-name="T167"><text:s/></text:span><text:span text:style-name="T168">單</text:span><text:span text:style-name="T169"><text:s/></text:span><text:span text:style-name="T170">位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學</text:span><text:span text:style-name="T174"><text:s/></text:span><text:span text:style-name="T175">務</text:span><text:span text:style-name="T176"><text:s/></text:span><text:span text:style-name="T177">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申</text:span><text:span text:style-name="T182"><text:s/></text:span><text:span text:style-name="T183">請</text:span><text:span text:style-name="T184"><text:s/></text:span><text:span text:style-name="T185">人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單</text:span><text:span text:style-name="T189"><text:s/></text:span><text:span text:style-name="T190">位</text:span><text:span text:style-name="T191"><text:s/></text:span><text:span text:style-name="T192">主</text:span><text:span text:style-name="T193"><text:s/></text:span><text:span text:style-name="T194">管</text:span></text:p>
          </table:table-cell>
          <table:covered-table-cell/>
          <table:table-cell table:style-name="TableCell195" table:number-columns-spanned="3">
            <text:p text:style-name="P196"><text:span text:style-name="T197">承</text:span><text:span text:style-name="T198"><text:s/></text:span><text:span text:style-name="T199">辦</text:span><text:span text:style-name="T200"><text:s/></text:span><text:span text:style-name="T201">人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單</text:span><text:span text:style-name="T205"><text:s/></text:span><text:span text:style-name="T206">位</text:span><text:span text:style-name="T207"><text:s/></text:span><text:span text:style-name="T208">主</text:span><text:span text:style-name="T209"><text:s/></text:span><text:span text:style-name="T210">管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><text:span text:style-name="T221">10</text:span><text:span text:style-name="T222">9</text:span><text:span text:style-name="T223">.0</text:span><text:span text:style-name="T224">5</text:span><text:span text:style-name="T225">.</text:span><text:span text:style-name="T226">27</text:span><text:span text:style-name="T22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隧道口跑馬燈字幕申請表</dc:title>
    <dc:subject/>
    <meta:initial-creator>新聞組</meta:initial-creator>
    <dc:creator>Windows 使用者</dc:creator>
    <meta:creation-date>2020-05-27T03:28:00Z</meta:creation-date>
    <dc:date>2020-05-27T03:29:00Z</dc:date>
    <meta:print-date>2020-05-27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