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25%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ableColumn9" style:family="table-column">
      <style:table-column-properties style:column-width="0.9576in"/>
    </style:style>
    <style:style style:name="TableColumn10" style:family="table-column">
      <style:table-column-properties style:column-width="0.2215in"/>
    </style:style>
    <style:style style:name="TableColumn11" style:family="table-column">
      <style:table-column-properties style:column-width="1.0006in"/>
    </style:style>
    <style:style style:name="TableColumn12" style:family="table-column">
      <style:table-column-properties style:column-width="2.0201in"/>
    </style:style>
    <style:style style:name="TableColumn13" style:family="table-column">
      <style:table-column-properties style:column-width="0.0763in"/>
    </style:style>
    <style:style style:name="TableColumn14" style:family="table-column">
      <style:table-column-properties style:column-width="1.2895in"/>
    </style:style>
    <style:style style:name="TableColumn15" style:family="table-column">
      <style:table-column-properties style:column-width="2.2409in"/>
    </style:style>
    <style:style style:name="Table8" style:family="table">
      <style:table-properties style:width="7.8069in" fo:margin-left="0in" table:align="center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2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2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29" style:family="table-row">
      <style:table-row-properties style:min-row-height="0.4736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38" style:family="table-row">
      <style:table-row-properties style:min-row-height="0.2743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weight="bold" style:font-weight-asian="bold"/>
    </style:style>
    <style:style style:name="TableRow43" style:family="table-row">
      <style:table-row-properties style:min-row-height="0.2743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weight="bold" style:font-weight-asian="bold"/>
    </style:style>
    <style:style style:name="TableRow48" style:family="table-row">
      <style:table-row-properties style:min-row-height="0.4881in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52" style:family="table-row">
      <style:table-row-properties style:min-row-height="2.3111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56" style:family="table-row">
      <style:table-row-properties style:min-row-height="2.4187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HTML預設格式" style:family="paragraph">
      <style:paragraph-properties fo:text-align="center" fo:background-color="#FFFFFF"/>
      <style:text-properties style:font-name="Times New Roman" style:font-name-asian="標楷體" style:font-name-complex="Times New Roman" fo:font-weight="bold" style:font-weight-asian="bold" fo:color="#212121" fo:language="en"/>
    </style:style>
    <style:style style:name="P59" style:parent-style-name="HTML預設格式" style:family="paragraph">
      <style:paragraph-properties fo:text-align="center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212121" fo:language="e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212121" fo:language="e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style:line-break="normal" fo:margin-right="0.6666in"/>
      <style:text-properties style:font-name-asian="標楷體"/>
    </style:style>
    <style:style style:name="TableRow72" style:family="table-row">
      <style:table-row-properties style:min-row-height="1.2833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 fo:color="#212121" fo:language="e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0.6666in"/>
      <style:text-properties style:font-name-asian="標楷體"/>
    </style:style>
    <style:style style:name="P79" style:parent-style-name="內文" style:family="paragraph">
      <style:paragraph-properties fo:margin-right="0.6666in"/>
      <style:text-properties style:font-name-asian="標楷體"/>
    </style:style>
    <style:style style:name="P80" style:parent-style-name="內文" style:family="paragraph">
      <style:paragraph-properties fo:margin-right="0.6666in"/>
      <style:text-properties style:font-name-asian="標楷體"/>
    </style:style>
    <style:style style:name="P81" style:parent-style-name="內文" style:family="paragraph">
      <style:paragraph-properties fo:margin-right="0.6666in"/>
      <style:text-properties style:font-name-asian="標楷體"/>
    </style:style>
    <style:style style:name="P82" style:parent-style-name="內文" style:family="paragraph">
      <style:paragraph-properties fo:margin-right="0.6666in"/>
      <style:text-properties style:font-name-asian="標楷體"/>
    </style:style>
    <style:style style:name="TableRow83" style:family="table-row">
      <style:table-row-properties style:min-row-height="0.386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86" style:parent-style-name="HTML預設格式" style:family="paragraph">
      <style:paragraph-properties fo:text-align="center" fo:line-height="0.1666in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212121" fo:language="e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P95" style:parent-style-name="HTML預設格式" style:family="paragraph">
      <style:paragraph-properties fo:line-height="0.1666in" fo:background-color="#FFFFFF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212121" fo:language="en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106" style:family="table-row">
      <style:table-row-properties style:min-row-height="0.374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118" style:family="table-row">
      <style:table-row-properties style:min-row-height="0.7388in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2" style:parent-style-name="內文" style:family="paragraph">
      <style:text-properties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5" style:parent-style-name="內文" style:family="paragraph">
      <style:paragraph-properties fo:line-height="0.0833in"/>
      <style:text-properties style:font-name-asian="標楷體" fo:font-weight="bold" style:font-weight-asian="bold"/>
    </style:style>
  </office:automatic-styles>
  <office:body>
    <office:text text:use-soft-page-breaks="true">
      <text:p text:style-name="P1">文藻外語大學「文藻願景工程–藻愛餐券申請表」</text:p>
      <text:p text:style-name="P2"><text:span text:style-name="T3">Meal Voucher Application</text:span><text:span text:style-name="T4"><text:s/>Form</text:span><text:span text:style-name="T5"><text:s/>of<text:s/></text:span><text:span text:style-name="T6">Wenzao Ursuline University of Languages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系所別/年級/班級</text:p>
            <text:p text:style-name="P19">Dep./Year/Class</text:p>
          </table:table-cell>
          <table:covered-table-cell/>
          <table:covered-table-cell/>
          <table:table-cell table:style-name="TableCell20" table:number-columns-spanned="2">
            <text:p text:style-name="P21">學號</text:p>
            <text:p text:style-name="P22">Student ID Number</text:p>
          </table:table-cell>
          <table:covered-table-cell/>
          <table:table-cell table:style-name="TableCell23">
            <text:p text:style-name="P24">姓名</text:p>
            <text:p text:style-name="P25">Name</text:p>
          </table:table-cell>
          <table:table-cell table:style-name="TableCell26">
            <text:p text:style-name="P27">聯絡電話</text:p>
            <text:p text:style-name="P28">Telephone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電子信箱/E-mail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LINE ID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我的家庭狀況（詳述家庭成員、職業、主要收入來源…等）</text:p>
            <text:p text:style-name="P51">Family Description (About Family Members, Career, and Source of Main Incom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導師</text:p>
            <text:p text:style-name="P59"><text:span text:style-name="T60">訪談紀錄</text:span><text:span text:style-name="T61">Interview record</text:span></text:p>
          </table:table-cell>
          <table:table-cell table:style-name="TableCell62" table:number-columns-spanned="6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導師advisor: <text:s text:c="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評估意見</text:p>
            <text:p text:style-name="P75"><text:span text:style-name="T76">opinion</text:span></text:p>
          </table:table-cell>
          <table:table-cell table:style-name="TableCell77" table:number-columns-spanned="6">
            <text:p text:style-name="P78"/>
            <text:p text:style-name="P79"/>
            <text:p text:style-name="P80"/>
            <text:p text:style-name="P81"/>
            <text:p text:style-name="P82">生活輔導組Student Assistance Section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評估結果</text:p>
            <text:p text:style-name="P86"><text:span text:style-name="T87">result</text:span></text:p>
          </table:table-cell>
          <table:covered-table-cell/>
          <table:table-cell table:style-name="TableCell88" table:number-columns-spanned="5">
            <text:p text:style-name="P89"><text:span text:style-name="T90">□</text:span><text:span text:style-name="T91">不符資格，不予核發</text:span><text:span text:style-name="T92">（</text:span><text:span text:style-name="T93">Reject</text:span><text:span text:style-name="T94">）</text:span></text:p>
            <text:p text:style-name="P95"><text:span text:style-name="T96">□</text:span><text:span text:style-name="T97">符合資格，核予餐券</text:span><text:span text:style-name="T98"><text:s/></text:span><text:span text:style-name="T99"><text:s text:c="2"/></text:span><text:span text:style-name="T100"><text:s text:c="2"/></text:span><text:span text:style-name="T101"><text:s text:c="2"/></text:span><text:span text:style-name="T102">張</text:span><text:span text:style-name="T103">(</text:span><text:span text:style-name="T104">Approved</text:span><text:span text:style-name="T10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生活輔導組組長</text:p>
            <text:p text:style-name="P109"><text:span text:style-name="T110">Ma</text:span><text:span text:style-name="T111">nager of<text:s/></text:span><text:span text:style-name="T112">St</text:span><text:span text:style-name="T113">udent Assistance Section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學務長</text:p>
            <text:p text:style-name="P116"><text:span text:style-name="T117">Dean of Student Affairs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</dc:title>
    <dc:subject/>
    <meta:initial-creator>ASUS</meta:initial-creator>
    <dc:creator>方春惠</dc:creator>
    <meta:creation-date>2024-05-27T02:07:00Z</meta:creation-date>
    <dc:date>2024-05-27T02:07:00Z</dc:date>
    <meta:print-date>2024-05-27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